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20pt" fo:font-weight="bold" officeooo:rsid="0009a2a2" officeooo:paragraph-rsid="0009a2a2" style:font-size-asian="20pt" style:font-weight-asian="bold" style:font-size-complex="20pt" style:font-weight-complex="bold"/>
    </style:style>
    <style:style style:name="P2" style:family="paragraph" style:parent-style-name="Standard">
      <style:paragraph-properties fo:text-align="justify" style:justify-single-word="false"/>
      <style:text-properties style:font-name="Calibri" fo:font-size="14pt" fo:font-weight="bold" officeooo:rsid="0009a2a2" officeooo:paragraph-rsid="000b5ee6" style:font-size-asian="12.25pt" style:font-weight-asian="bold" style:font-size-complex="14pt" style:font-weight-complex="bold"/>
    </style:style>
    <style:style style:name="P3" style:family="paragraph" style:parent-style-name="Standard">
      <style:paragraph-properties fo:text-align="justify" style:justify-single-word="false"/>
      <style:text-properties style:font-name="Calibri" fo:font-size="14pt" fo:font-weight="bold" officeooo:rsid="000e7e37" officeooo:paragraph-rsid="000e7e37" style:font-size-asian="12.25pt" style:font-weight-asian="bold" style:font-size-complex="14pt" style:font-weight-complex="bold"/>
    </style:style>
    <style:style style:name="P4" style:family="paragraph" style:parent-style-name="Standard">
      <style:paragraph-properties fo:text-align="justify" style:justify-single-word="false"/>
      <style:text-properties style:font-name="Calibri" fo:font-size="14pt" fo:font-weight="bold" officeooo:rsid="00117eca" officeooo:paragraph-rsid="0018eb93" style:font-size-asian="12.25pt" style:font-weight-asian="bold" style:font-size-complex="14pt" style:font-weight-complex="bold"/>
    </style:style>
    <style:style style:name="P5" style:family="paragraph" style:parent-style-name="Standard">
      <style:paragraph-properties fo:text-align="justify" style:justify-single-word="false"/>
      <style:text-properties style:font-name="Calibri" fo:font-size="14pt" fo:font-weight="bold" officeooo:rsid="00117eca" officeooo:paragraph-rsid="00265c39" style:font-size-asian="12.25pt" style:font-weight-asian="bold" style:font-size-complex="14pt" style:font-weight-complex="bold"/>
    </style:style>
    <style:style style:name="P6" style:family="paragraph" style:parent-style-name="Standard">
      <style:paragraph-properties fo:text-align="justify" style:justify-single-word="false"/>
      <style:text-properties style:font-name="Calibri" fo:font-size="14pt" fo:font-weight="bold" officeooo:rsid="00117eca" officeooo:paragraph-rsid="0030bf4b" style:font-size-asian="12.25pt" style:font-weight-asian="bold" style:font-size-complex="14pt" style:font-weight-complex="bold"/>
    </style:style>
    <style:style style:name="P7" style:family="paragraph" style:parent-style-name="Standard">
      <style:paragraph-properties fo:text-align="justify" style:justify-single-word="false"/>
      <style:text-properties style:font-name="Calibri" fo:font-size="14pt" fo:font-weight="bold" officeooo:rsid="00117eca" officeooo:paragraph-rsid="00683020" style:font-size-asian="12.25pt" style:font-weight-asian="bold" style:font-size-complex="14pt" style:font-weight-complex="bold"/>
    </style:style>
    <style:style style:name="P8" style:family="paragraph" style:parent-style-name="Standard">
      <style:paragraph-properties fo:text-align="justify" style:justify-single-word="false"/>
      <style:text-properties style:font-name="Calibri" fo:font-size="14pt" fo:font-weight="bold" officeooo:rsid="001e5d4f" officeooo:paragraph-rsid="001e5d4f" style:font-size-asian="12.25pt" style:font-weight-asian="bold" style:font-size-complex="14pt" style:font-weight-complex="bold"/>
    </style:style>
    <style:style style:name="P9" style:family="paragraph" style:parent-style-name="Standard">
      <style:paragraph-properties fo:text-align="justify" style:justify-single-word="false"/>
      <style:text-properties style:font-name="Calibri" fo:font-size="14pt" fo:font-weight="bold" officeooo:rsid="001fe0c0" officeooo:paragraph-rsid="001fe0c0" style:font-size-asian="12.25pt" style:font-weight-asian="bold" style:font-size-complex="14pt" style:font-weight-complex="bold"/>
    </style:style>
    <style:style style:name="P10" style:family="paragraph" style:parent-style-name="Standard">
      <style:paragraph-properties fo:text-align="justify" style:justify-single-word="false"/>
      <style:text-properties style:font-name="Calibri" fo:font-size="14pt" fo:font-weight="bold" officeooo:rsid="004b8fb9" officeooo:paragraph-rsid="004b8fb9" style:font-size-asian="12.25pt" style:font-weight-asian="bold" style:font-size-complex="14pt" style:font-weight-complex="bold"/>
    </style:style>
    <style:style style:name="P11" style:family="paragraph" style:parent-style-name="Standard">
      <style:paragraph-properties fo:text-align="justify" style:justify-single-word="false"/>
      <style:text-properties style:font-name="Calibri" fo:font-size="14pt" fo:font-weight="bold" officeooo:rsid="004bbc4e" officeooo:paragraph-rsid="004bbc4e" style:font-size-asian="12.25pt" style:font-weight-asian="bold" style:font-size-complex="14pt" style:font-weight-complex="bold"/>
    </style:style>
    <style:style style:name="P12" style:family="paragraph" style:parent-style-name="Standard">
      <style:paragraph-properties fo:text-align="justify" style:justify-single-word="false"/>
      <style:text-properties style:font-name="Calibri" fo:font-size="14pt" fo:font-weight="bold" officeooo:rsid="000d454a" officeooo:paragraph-rsid="00a260d7" style:font-size-asian="12.25pt" style:font-weight-asian="bold" style:font-size-complex="14pt" style:font-weight-complex="bold"/>
    </style:style>
    <style:style style:name="P13" style:family="paragraph" style:parent-style-name="Standard">
      <style:paragraph-properties fo:text-align="justify" style:justify-single-word="false"/>
      <style:text-properties style:font-name="Calibri" fo:font-size="14pt" fo:font-style="normal" fo:font-weight="bold" officeooo:rsid="00417934" officeooo:paragraph-rsid="004bbc4e" style:font-size-asian="12.25pt" style:font-style-asian="normal" style:font-weight-asian="bold" style:font-size-complex="14pt" style:font-style-complex="normal" style:font-weight-complex="bold"/>
    </style:style>
    <style:style style:name="P14" style:family="paragraph" style:parent-style-name="Standard">
      <style:paragraph-properties fo:text-align="justify" style:justify-single-word="false"/>
      <style:text-properties style:font-name="Calibri" fo:font-size="12pt" fo:font-weight="normal" officeooo:rsid="000b5ee6" officeooo:paragraph-rsid="000b5ee6"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style:font-name="Calibri" fo:font-size="12pt" fo:font-weight="normal" officeooo:rsid="000b5ee6" officeooo:paragraph-rsid="000d454a"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style:font-name="Calibri" fo:font-size="12pt" fo:font-weight="normal" officeooo:rsid="000b5ee6" officeooo:paragraph-rsid="0009a2a2"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style:font-name="Calibri" fo:font-size="12pt" fo:font-weight="normal" officeooo:rsid="000e7e37" officeooo:paragraph-rsid="000e7e37" style:font-size-asian="10.5pt" style:font-weight-asian="normal" style:font-size-complex="12pt" style:font-weight-complex="normal"/>
    </style:style>
    <style:style style:name="P18" style:family="paragraph" style:parent-style-name="Standard">
      <style:paragraph-properties fo:text-align="justify" style:justify-single-word="false"/>
      <style:text-properties style:font-name="Calibri" fo:font-size="12pt" fo:font-weight="normal" officeooo:rsid="001074b4" officeooo:paragraph-rsid="000e7e37" style:font-size-asian="10.5pt" style:font-weight-asian="normal" style:font-size-complex="12pt" style:font-weight-complex="normal"/>
    </style:style>
    <style:style style:name="P19" style:family="paragraph" style:parent-style-name="Standard">
      <style:paragraph-properties fo:text-align="justify" style:justify-single-word="false"/>
      <style:text-properties style:font-name="Calibri" fo:font-size="12pt" fo:font-weight="normal" officeooo:rsid="00117eca" officeooo:paragraph-rsid="00117eca" style:font-size-asian="10.5pt" style:font-weight-asian="normal" style:font-size-complex="12pt" style:font-weight-complex="normal"/>
    </style:style>
    <style:style style:name="P20" style:family="paragraph" style:parent-style-name="Standard">
      <style:paragraph-properties fo:text-align="justify" style:justify-single-word="false"/>
      <style:text-properties style:font-name="Calibri" fo:font-size="12pt" fo:font-weight="normal" officeooo:rsid="00117eca" officeooo:paragraph-rsid="000e7e37" style:font-size-asian="10.5pt" style:font-weight-asian="normal" style:font-size-complex="12pt" style:font-weight-complex="normal"/>
    </style:style>
    <style:style style:name="P21" style:family="paragraph" style:parent-style-name="Standard">
      <style:paragraph-properties fo:text-align="justify" style:justify-single-word="false"/>
      <style:text-properties style:font-name="Calibri" fo:font-size="12pt" fo:font-weight="normal" officeooo:rsid="00117eca" officeooo:paragraph-rsid="002978df" style:font-size-asian="10.5pt" style:font-weight-asian="normal" style:font-size-complex="12pt" style:font-weight-complex="normal"/>
    </style:style>
    <style:style style:name="P22" style:family="paragraph" style:parent-style-name="Standard">
      <style:paragraph-properties fo:text-align="justify" style:justify-single-word="false"/>
      <style:text-properties style:font-name="Calibri" fo:font-size="12pt" fo:font-weight="normal" officeooo:rsid="0011c439" officeooo:paragraph-rsid="00117eca" style:font-size-asian="10.5pt" style:font-weight-asian="normal" style:font-size-complex="12pt" style:font-weight-complex="normal"/>
    </style:style>
    <style:style style:name="P23" style:family="paragraph" style:parent-style-name="Standard">
      <style:paragraph-properties fo:text-align="justify" style:justify-single-word="false"/>
      <style:text-properties style:font-name="Calibri" fo:font-size="12pt" fo:font-weight="normal" officeooo:rsid="00178a69" officeooo:paragraph-rsid="0018eb93" style:font-size-asian="10.5pt" style:font-weight-asian="normal" style:font-size-complex="12pt" style:font-weight-complex="normal"/>
    </style:style>
    <style:style style:name="P24" style:family="paragraph" style:parent-style-name="Standard">
      <style:paragraph-properties fo:text-align="justify" style:justify-single-word="false"/>
      <style:text-properties style:font-name="Calibri" fo:font-size="12pt" fo:font-weight="normal" officeooo:rsid="0018eb93" officeooo:paragraph-rsid="0018eb93" style:font-size-asian="10.5pt" style:font-weight-asian="normal" style:font-size-complex="12pt" style:font-weight-complex="normal"/>
    </style:style>
    <style:style style:name="P25" style:family="paragraph" style:parent-style-name="Standard">
      <style:paragraph-properties fo:text-align="justify" style:justify-single-word="false"/>
      <style:text-properties style:font-name="Calibri" fo:font-size="12pt" fo:font-weight="normal" officeooo:rsid="0018eb93" officeooo:paragraph-rsid="00333684" style:font-size-asian="10.5pt" style:font-weight-asian="normal" style:font-size-complex="12pt" style:font-weight-complex="normal"/>
    </style:style>
    <style:style style:name="P26" style:family="paragraph" style:parent-style-name="Standard">
      <style:paragraph-properties fo:text-align="justify" style:justify-single-word="false"/>
      <style:text-properties style:font-name="Calibri" fo:font-size="12pt" fo:font-weight="normal" officeooo:rsid="001a4778" officeooo:paragraph-rsid="0018eb93" style:font-size-asian="10.5pt" style:font-weight-asian="normal" style:font-size-complex="12pt" style:font-weight-complex="normal"/>
    </style:style>
    <style:style style:name="P27" style:family="paragraph" style:parent-style-name="Standard">
      <style:paragraph-properties fo:text-align="justify" style:justify-single-word="false"/>
      <style:text-properties style:font-name="Calibri" fo:font-size="12pt" fo:font-weight="normal" officeooo:rsid="002889a3" officeooo:paragraph-rsid="002889a3" style:font-size-asian="10.5pt" style:font-weight-asian="normal" style:font-size-complex="12pt" style:font-weight-complex="normal"/>
    </style:style>
    <style:style style:name="P28" style:family="paragraph" style:parent-style-name="Standard">
      <style:paragraph-properties fo:text-align="justify" style:justify-single-word="false"/>
      <style:text-properties style:font-name="Calibri" fo:font-size="12pt" fo:font-weight="normal" officeooo:rsid="002978df" officeooo:paragraph-rsid="002978df" style:font-size-asian="10.5pt" style:font-weight-asian="normal" style:font-size-complex="12pt" style:font-weight-complex="normal"/>
    </style:style>
    <style:style style:name="P29" style:family="paragraph" style:parent-style-name="Standard">
      <style:paragraph-properties fo:text-align="justify" style:justify-single-word="false"/>
      <style:text-properties style:font-name="Calibri" fo:font-size="12pt" fo:font-weight="normal" officeooo:rsid="0024a25b" officeooo:paragraph-rsid="0024a25b" style:font-size-asian="10.5pt" style:font-weight-asian="normal" style:font-size-complex="12pt" style:font-weight-complex="normal"/>
    </style:style>
    <style:style style:name="P30" style:family="paragraph" style:parent-style-name="Standard">
      <style:paragraph-properties fo:text-align="justify" style:justify-single-word="false"/>
      <style:text-properties style:font-name="Calibri" fo:font-size="12pt" fo:font-weight="normal" officeooo:rsid="0021376f" officeooo:paragraph-rsid="0021376f" style:font-size-asian="10.5pt" style:font-weight-asian="normal" style:font-size-complex="12pt" style:font-weight-complex="normal"/>
    </style:style>
    <style:style style:name="P31" style:family="paragraph" style:parent-style-name="Standard">
      <style:paragraph-properties fo:text-align="justify" style:justify-single-word="false"/>
      <style:text-properties style:font-name="Calibri" fo:font-size="12pt" fo:font-weight="normal" officeooo:rsid="00243e13" officeooo:paragraph-rsid="0024a25b" style:font-size-asian="10.5pt" style:font-weight-asian="normal" style:font-size-complex="12pt" style:font-weight-complex="normal"/>
    </style:style>
    <style:style style:name="P32" style:family="paragraph" style:parent-style-name="Standard">
      <style:paragraph-properties fo:text-align="justify" style:justify-single-word="false"/>
      <style:text-properties style:font-name="Calibri" fo:font-size="12pt" fo:font-weight="normal" officeooo:rsid="00243e13" officeooo:paragraph-rsid="00323de4" style:font-size-asian="10.5pt" style:font-weight-asian="normal" style:font-size-complex="12pt" style:font-weight-complex="normal"/>
    </style:style>
    <style:style style:name="P33" style:family="paragraph" style:parent-style-name="Standard">
      <style:paragraph-properties fo:text-align="justify" style:justify-single-word="false"/>
      <style:text-properties style:font-name="Calibri" fo:font-size="12pt" fo:font-weight="normal" officeooo:rsid="00333684" officeooo:paragraph-rsid="00333684" style:font-size-asian="10.5pt" style:font-weight-asian="normal" style:font-size-complex="12pt" style:font-weight-complex="normal"/>
    </style:style>
    <style:style style:name="P34" style:family="paragraph" style:parent-style-name="Standard">
      <style:paragraph-properties fo:text-align="justify" style:justify-single-word="false"/>
      <style:text-properties style:font-name="Calibri" fo:font-size="12pt" fo:font-weight="normal" officeooo:rsid="0035c509" officeooo:paragraph-rsid="0035c509" style:font-size-asian="10.5pt" style:font-weight-asian="normal" style:font-size-complex="12pt" style:font-weight-complex="normal"/>
    </style:style>
    <style:style style:name="P35" style:family="paragraph" style:parent-style-name="Standard">
      <style:paragraph-properties fo:text-align="justify" style:justify-single-word="false"/>
      <style:text-properties style:font-name="Calibri" fo:font-size="12pt" fo:font-weight="normal" officeooo:rsid="003a7906" officeooo:paragraph-rsid="003a7906" style:font-size-asian="10.5pt" style:font-weight-asian="normal" style:font-size-complex="12pt" style:font-weight-complex="normal"/>
    </style:style>
    <style:style style:name="P36" style:family="paragraph" style:parent-style-name="Standard">
      <style:paragraph-properties fo:text-align="justify" style:justify-single-word="false"/>
      <style:text-properties style:font-name="Calibri" fo:font-size="12pt" fo:font-weight="normal" officeooo:rsid="003c2ac3" officeooo:paragraph-rsid="003c2ac3" style:font-size-asian="10.5pt" style:font-weight-asian="normal" style:font-size-complex="12pt" style:font-weight-complex="normal"/>
    </style:style>
    <style:style style:name="P37" style:family="paragraph" style:parent-style-name="Standard">
      <style:paragraph-properties fo:text-align="justify" style:justify-single-word="false"/>
      <style:text-properties style:font-name="Calibri" fo:font-size="12pt" fo:font-weight="normal" officeooo:rsid="003d2f05" officeooo:paragraph-rsid="003f7ac4" style:font-size-asian="10.5pt" style:font-weight-asian="normal" style:font-size-complex="12pt" style:font-weight-complex="normal"/>
    </style:style>
    <style:style style:name="P38" style:family="paragraph" style:parent-style-name="Standard">
      <style:paragraph-properties fo:text-align="justify" style:justify-single-word="false"/>
      <style:text-properties style:font-name="Calibri" fo:font-size="12pt" fo:font-weight="normal" officeooo:rsid="003d2f05" officeooo:paragraph-rsid="0043e8de" style:font-size-asian="10.5pt" style:font-weight-asian="normal" style:font-size-complex="12pt" style:font-weight-complex="normal"/>
    </style:style>
    <style:style style:name="P39" style:family="paragraph" style:parent-style-name="Standard">
      <style:paragraph-properties fo:text-align="justify" style:justify-single-word="false"/>
      <style:text-properties style:font-name="Calibri" fo:font-size="12pt" fo:font-weight="normal" officeooo:rsid="003d2f05" officeooo:paragraph-rsid="004af766" style:font-size-asian="10.5pt" style:font-weight-asian="normal" style:font-size-complex="12pt" style:font-weight-complex="normal"/>
    </style:style>
    <style:style style:name="P40" style:family="paragraph" style:parent-style-name="Standard">
      <style:paragraph-properties fo:text-align="justify" style:justify-single-word="false"/>
      <style:text-properties style:font-name="Calibri" fo:font-size="12pt" fo:font-weight="normal" officeooo:rsid="004784d0" officeooo:paragraph-rsid="004784d0" style:font-size-asian="10.5pt" style:font-weight-asian="normal" style:font-size-complex="12pt" style:font-weight-complex="normal"/>
    </style:style>
    <style:style style:name="P41" style:family="paragraph" style:parent-style-name="Standard">
      <style:paragraph-properties fo:text-align="center" style:justify-single-word="false"/>
      <style:text-properties style:font-name="Calibri" fo:font-size="12pt" fo:font-weight="normal" officeooo:rsid="004b6519" officeooo:paragraph-rsid="004b6519" style:font-size-asian="10.5pt" style:font-weight-asian="normal" style:font-size-complex="12pt" style:font-weight-complex="normal"/>
    </style:style>
    <style:style style:name="P42" style:family="paragraph" style:parent-style-name="Standard">
      <style:paragraph-properties fo:text-align="justify" style:justify-single-word="false"/>
      <style:text-properties style:font-name="Calibri" fo:font-size="12pt" fo:font-weight="normal" officeooo:rsid="00462f06" officeooo:paragraph-rsid="004784d0" style:font-size-asian="10.5pt" style:font-weight-asian="normal" style:font-size-complex="12pt" style:font-weight-complex="normal"/>
    </style:style>
    <style:style style:name="P43" style:family="paragraph" style:parent-style-name="Standard">
      <style:paragraph-properties fo:text-align="justify" style:justify-single-word="false"/>
      <style:text-properties style:font-name="Calibri" fo:font-size="12pt" fo:font-weight="normal" officeooo:rsid="005c80a8" officeooo:paragraph-rsid="005c80a8" style:font-size-asian="10.5pt" style:font-weight-asian="normal" style:font-size-complex="12pt" style:font-weight-complex="normal"/>
    </style:style>
    <style:style style:name="P44" style:family="paragraph" style:parent-style-name="Standard">
      <style:paragraph-properties fo:text-align="justify" style:justify-single-word="false"/>
      <style:text-properties style:font-name="Calibri" fo:font-size="12pt" fo:font-weight="normal" officeooo:rsid="00428dc8" officeooo:paragraph-rsid="00428dc8" style:font-size-asian="10.5pt" style:font-weight-asian="normal" style:font-size-complex="12pt" style:font-weight-complex="normal"/>
    </style:style>
    <style:style style:name="P45" style:family="paragraph" style:parent-style-name="Standard">
      <style:paragraph-properties fo:text-align="justify" style:justify-single-word="false"/>
      <style:text-properties style:font-name="Calibri" fo:font-size="12pt" fo:font-weight="normal" officeooo:rsid="006cf26d" officeooo:paragraph-rsid="006cf26d" style:font-size-asian="10.5pt" style:font-weight-asian="normal" style:font-size-complex="12pt" style:font-weight-complex="normal"/>
    </style:style>
    <style:style style:name="P46" style:family="paragraph" style:parent-style-name="Standard">
      <style:paragraph-properties fo:text-align="justify" style:justify-single-word="false"/>
      <style:text-properties style:font-name="Calibri" fo:font-size="12pt" fo:font-weight="bold" officeooo:rsid="001be27f" officeooo:paragraph-rsid="0018eb93" style:font-size-asian="10.5pt" style:font-weight-asian="bold" style:font-size-complex="12pt" style:font-weight-complex="bold"/>
    </style:style>
    <style:style style:name="P47" style:family="paragraph" style:parent-style-name="Standard">
      <style:paragraph-properties fo:text-align="justify" style:justify-single-word="false"/>
      <style:text-properties style:font-name="Calibri" fo:font-size="12pt" fo:font-weight="bold" officeooo:rsid="0020f122" officeooo:paragraph-rsid="0020f122" style:font-size-asian="10.5pt" style:font-weight-asian="bold" style:font-size-complex="12pt" style:font-weight-complex="bold"/>
    </style:style>
    <style:style style:name="P48" style:family="paragraph" style:parent-style-name="Standard">
      <style:paragraph-properties fo:text-align="justify" style:justify-single-word="false"/>
      <style:text-properties style:font-name="Calibri" fo:font-size="12pt" fo:font-weight="bold" officeooo:rsid="0021376f" officeooo:paragraph-rsid="0021376f" style:font-size-asian="10.5pt" style:font-weight-asian="bold" style:font-size-complex="12pt" style:font-weight-complex="bold"/>
    </style:style>
    <style:style style:name="P49" style:family="paragraph" style:parent-style-name="Standard">
      <style:paragraph-properties fo:text-align="justify" style:justify-single-word="false"/>
      <style:text-properties style:font-name="Calibri" fo:font-size="12pt" fo:font-weight="bold" officeooo:rsid="0021376f" officeooo:paragraph-rsid="00323de4" style:font-size-asian="10.5pt" style:font-weight-asian="bold" style:font-size-complex="12pt" style:font-weight-complex="bold"/>
    </style:style>
    <style:style style:name="P50" style:family="paragraph" style:parent-style-name="Standard">
      <style:paragraph-properties fo:text-align="justify" style:justify-single-word="false"/>
      <style:text-properties style:font-name="Calibri" fo:font-size="12pt" fo:font-weight="bold" officeooo:rsid="0024a25b" officeooo:paragraph-rsid="0024a25b" style:font-size-asian="10.5pt" style:font-weight-asian="bold" style:font-size-complex="12pt" style:font-weight-complex="bold"/>
    </style:style>
    <style:style style:name="P51" style:family="paragraph" style:parent-style-name="Standard">
      <style:paragraph-properties fo:text-align="justify" style:justify-single-word="false"/>
      <style:text-properties style:font-name="Calibri" fo:font-size="12pt" fo:font-weight="bold" officeooo:rsid="002889a3" officeooo:paragraph-rsid="002889a3" style:font-size-asian="10.5pt" style:font-weight-asian="bold" style:font-size-complex="12pt" style:font-weight-complex="bold"/>
    </style:style>
    <style:style style:name="P52" style:family="paragraph" style:parent-style-name="Standard">
      <style:paragraph-properties fo:text-align="justify" style:justify-single-word="false"/>
      <style:text-properties style:font-name="Calibri" fo:font-size="12pt" fo:font-weight="bold" officeooo:rsid="003a7906" officeooo:paragraph-rsid="003a7906" style:font-size-asian="10.5pt" style:font-weight-asian="bold" style:font-size-complex="12pt" style:font-weight-complex="bold"/>
    </style:style>
    <style:style style:name="P53" style:family="paragraph" style:parent-style-name="Standard">
      <style:paragraph-properties fo:text-align="justify" style:justify-single-word="false"/>
      <style:text-properties style:font-name="Calibri" fo:font-size="12pt" fo:font-style="normal" fo:font-weight="normal" officeooo:rsid="003b69e7" officeooo:paragraph-rsid="003c2ac3" style:font-size-asian="10.5pt" style:font-style-asian="normal" style:font-weight-asian="normal" style:font-size-complex="12pt" style:font-style-complex="normal" style:font-weight-complex="normal"/>
    </style:style>
    <style:style style:name="P54" style:family="paragraph" style:parent-style-name="Standard">
      <style:paragraph-properties fo:text-align="justify" style:justify-single-word="false"/>
      <style:text-properties style:font-name="Calibri" fo:font-size="12pt" fo:font-style="normal" fo:font-weight="normal" officeooo:rsid="003d2f05" officeooo:paragraph-rsid="003f7ac4" style:font-size-asian="10.5pt" style:font-style-asian="normal" style:font-weight-asian="normal" style:font-size-complex="12pt" style:font-style-complex="normal" style:font-weight-complex="normal"/>
    </style:style>
    <style:style style:name="P55" style:family="paragraph" style:parent-style-name="Standard">
      <style:paragraph-properties fo:text-align="justify" style:justify-single-word="false"/>
      <style:text-properties style:font-name="Calibri" fo:font-size="12pt" fo:font-style="normal" fo:font-weight="normal" officeooo:rsid="004784d0" officeooo:paragraph-rsid="004784d0" style:font-size-asian="10.5pt" style:font-style-asian="normal" style:font-weight-asian="normal" style:font-size-complex="12pt" style:font-style-complex="normal" style:font-weight-complex="normal"/>
    </style:style>
    <style:style style:name="P56" style:family="paragraph" style:parent-style-name="Standard">
      <style:paragraph-properties fo:text-align="justify" style:justify-single-word="false"/>
      <style:text-properties style:font-name="Calibri" fo:font-size="12pt" fo:font-style="normal" fo:font-weight="normal" officeooo:rsid="00417934" officeooo:paragraph-rsid="004bbc4e" style:font-size-asian="10.5pt" style:font-style-asian="normal" style:font-weight-asian="normal" style:font-size-complex="12pt" style:font-style-complex="normal" style:font-weight-complex="normal"/>
    </style:style>
    <style:style style:name="P57" style:family="paragraph" style:parent-style-name="Standard">
      <style:paragraph-properties fo:text-align="justify" style:justify-single-word="false"/>
      <style:text-properties style:font-name="Calibri" fo:font-size="12pt" fo:font-style="normal" fo:font-weight="normal" officeooo:rsid="00462f06" officeooo:paragraph-rsid="00462f06" style:font-size-asian="10.5pt" style:font-style-asian="normal" style:font-weight-asian="normal" style:font-size-complex="12pt" style:font-style-complex="normal" style:font-weight-complex="normal"/>
    </style:style>
    <style:style style:name="P58" style:family="paragraph" style:parent-style-name="Standard">
      <style:paragraph-properties fo:text-align="justify" style:justify-single-word="false"/>
      <style:text-properties style:font-name="Calibri" fo:font-size="12pt" fo:font-style="normal" fo:font-weight="normal" officeooo:rsid="00537e81" officeooo:paragraph-rsid="0054ec56" style:font-size-asian="10.5pt" style:font-style-asian="normal" style:font-weight-asian="normal" style:font-size-complex="12pt" style:font-style-complex="normal" style:font-weight-complex="normal"/>
    </style:style>
    <style:style style:name="P59" style:family="paragraph" style:parent-style-name="Standard">
      <style:paragraph-properties fo:text-align="justify" style:justify-single-word="false"/>
      <style:text-properties style:font-name="Calibri" fo:font-size="12pt" fo:font-style="normal" fo:font-weight="normal" officeooo:rsid="0043e8de" officeooo:paragraph-rsid="0054ec56" style:font-size-asian="10.5pt" style:font-style-asian="normal" style:font-weight-asian="normal" style:font-size-complex="12pt" style:font-style-complex="normal" style:font-weight-complex="normal"/>
    </style:style>
    <style:style style:name="P60" style:family="paragraph" style:parent-style-name="Standard">
      <style:paragraph-properties fo:text-align="justify" style:justify-single-word="false"/>
      <style:text-properties style:font-name="Calibri" fo:font-size="12pt" fo:font-style="normal" fo:font-weight="normal" officeooo:rsid="0056a758" officeooo:paragraph-rsid="004784d0" style:font-size-asian="10.5pt" style:font-style-asian="normal" style:font-weight-asian="normal" style:font-size-complex="12pt" style:font-style-complex="normal" style:font-weight-complex="normal"/>
    </style:style>
    <style:style style:name="P61" style:family="paragraph" style:parent-style-name="Standard">
      <style:paragraph-properties fo:text-align="justify" style:justify-single-word="false"/>
      <style:text-properties style:font-name="Calibri" fo:font-size="12pt" fo:font-style="normal" fo:font-weight="normal" officeooo:rsid="003e2c10" officeooo:paragraph-rsid="007ef562" style:font-size-asian="10.5pt" style:font-style-asian="normal" style:font-weight-asian="normal" style:font-size-complex="12pt" style:font-style-complex="normal" style:font-weight-complex="normal"/>
    </style:style>
    <style:style style:name="P62" style:family="paragraph" style:parent-style-name="Standard">
      <style:paragraph-properties fo:text-align="justify" style:justify-single-word="false"/>
      <style:text-properties style:font-name="Calibri" fo:font-size="12pt" fo:font-style="normal" fo:font-weight="normal" officeooo:rsid="007ef562" officeooo:paragraph-rsid="007ef562" style:font-size-asian="10.5pt" style:font-style-asian="normal" style:font-weight-asian="normal" style:font-size-complex="12pt" style:font-style-complex="normal" style:font-weight-complex="normal"/>
    </style:style>
    <style:style style:name="P63" style:family="paragraph" style:parent-style-name="Standard">
      <style:paragraph-properties fo:text-align="justify" style:justify-single-word="false"/>
      <style:text-properties style:font-name="Calibri" fo:font-size="8pt" fo:font-style="normal" fo:font-weight="normal" officeooo:rsid="004a47f0" officeooo:paragraph-rsid="004a47f0" style:font-size-asian="7pt" style:font-style-asian="normal" style:font-weight-asian="normal" style:font-size-complex="8pt" style:font-style-complex="normal" style:font-weight-complex="normal"/>
    </style:style>
    <style:style style:name="P64" style:family="paragraph" style:parent-style-name="Standard">
      <style:paragraph-properties fo:text-align="center" style:justify-single-word="false"/>
      <style:text-properties style:font-name="Calibri" fo:font-size="10pt" fo:font-weight="bold" officeooo:rsid="0009a2a2" officeooo:paragraph-rsid="0009a2a2" style:font-size-asian="8.75pt" style:font-weight-asian="bold" style:font-size-complex="10pt" style:font-weight-complex="bold"/>
    </style:style>
    <style:style style:name="P65" style:family="paragraph" style:parent-style-name="Standard">
      <style:paragraph-properties fo:text-align="justify" style:justify-single-word="false"/>
      <style:text-properties style:font-name="Calibri" fo:font-size="10pt" fo:font-weight="normal" officeooo:rsid="005c80a8" officeooo:paragraph-rsid="005fed88" style:font-size-asian="8.75pt" style:font-weight-asian="normal" style:font-size-complex="10pt" style:font-weight-complex="normal"/>
    </style:style>
    <style:style style:name="P66" style:family="paragraph" style:parent-style-name="Standard">
      <style:paragraph-properties fo:text-align="justify" style:justify-single-word="false"/>
      <style:text-properties style:font-name="Calibri" fo:font-size="10pt" fo:font-weight="normal" officeooo:rsid="006bcfb7" officeooo:paragraph-rsid="006d5467" style:font-size-asian="10pt" style:font-weight-asian="normal" style:font-size-complex="10pt" style:font-weight-complex="normal"/>
    </style:style>
    <style:style style:name="P67" style:family="paragraph" style:parent-style-name="Standard">
      <style:paragraph-properties fo:text-align="justify" style:justify-single-word="false"/>
      <style:text-properties style:font-name="Calibri" fo:font-size="10pt" fo:font-weight="normal" officeooo:rsid="0075b266" officeooo:paragraph-rsid="0075b266" style:font-size-asian="10pt" style:font-weight-asian="normal" style:font-size-complex="10pt" style:font-weight-complex="normal"/>
    </style:style>
    <style:style style:name="P68" style:family="paragraph" style:parent-style-name="Standard">
      <style:paragraph-properties fo:text-align="center" style:justify-single-word="false"/>
      <style:text-properties style:font-name="Calibri" fo:font-size="10pt" fo:font-style="normal" fo:font-weight="normal" officeooo:rsid="00656f70" officeooo:paragraph-rsid="00656f70" style:font-size-asian="8.75pt" style:font-style-asian="normal" style:font-weight-asian="normal" style:font-size-complex="10pt" style:font-style-complex="normal" style:font-weight-complex="normal"/>
    </style:style>
    <style:style style:name="P69" style:family="paragraph" style:parent-style-name="Standard">
      <style:paragraph-properties fo:text-align="center" style:justify-single-word="false"/>
      <style:text-properties style:font-name="Calibri" fo:font-size="10pt" fo:font-style="normal" fo:font-weight="bold" officeooo:rsid="00656f70" officeooo:paragraph-rsid="00656f70" style:font-size-asian="8.75pt" style:font-style-asian="normal" style:font-weight-asian="bold" style:font-size-complex="10pt" style:font-style-complex="normal" style:font-weight-complex="bold"/>
    </style:style>
    <style:style style:name="P70" style:family="paragraph" style:parent-style-name="Standard">
      <style:paragraph-properties fo:text-align="justify" style:justify-single-word="false"/>
      <style:text-properties style:font-name="Calibri" fo:font-size="10pt" fo:font-style="italic" fo:font-weight="normal" officeooo:rsid="005c80a8" officeooo:paragraph-rsid="005fed88" style:font-size-asian="8.75pt" style:font-style-asian="italic" style:font-weight-asian="normal" style:font-size-complex="10pt" style:font-style-complex="italic" style:font-weight-complex="normal"/>
    </style:style>
    <style:style style:name="P71" style:family="paragraph" style:parent-style-name="Standard">
      <style:paragraph-properties fo:text-align="justify" style:justify-single-word="false"/>
      <style:text-properties style:font-name="Calibri" fo:font-size="10pt" fo:font-style="italic" fo:font-weight="normal" officeooo:rsid="006bcfb7" officeooo:paragraph-rsid="006d5467" style:font-size-asian="10pt" style:font-style-asian="italic" style:font-weight-asian="normal" style:font-size-complex="10pt" style:font-style-complex="italic" style:font-weight-complex="normal"/>
    </style:style>
    <style:style style:name="P72" style:family="paragraph" style:parent-style-name="Standard">
      <style:paragraph-properties fo:text-align="justify" style:justify-single-word="false"/>
      <style:text-properties style:font-name="Calibri" fo:font-size="6pt" fo:font-style="normal" fo:font-weight="normal" officeooo:rsid="008323e0" officeooo:paragraph-rsid="008323e0" style:font-size-asian="6pt" style:font-style-asian="normal" style:font-weight-asian="normal" style:font-size-complex="6pt" style:font-style-complex="normal" style:font-weight-complex="normal"/>
    </style:style>
    <style:style style:name="P73" style:family="paragraph" style:parent-style-name="Standard" style:master-page-name="">
      <loext:graphic-properties draw:fill="none"/>
      <style:paragraph-properties fo:margin-left="0cm" fo:margin-right="-0.6cm" fo:text-align="justify" style:justify-single-word="false" fo:text-indent="0cm" style:auto-text-indent="false" style:page-number="auto" fo:background-color="transparent"/>
      <style:text-properties style:font-name="Calibri" fo:font-size="14pt" fo:font-weight="bold" officeooo:rsid="00117eca" officeooo:paragraph-rsid="0018eb93" style:font-size-asian="12.25pt" style:font-weight-asian="bold" style:font-size-complex="14pt" style:font-weight-complex="bold"/>
    </style:style>
    <style:style style:name="P74" style:family="paragraph" style:parent-style-name="Standard" style:master-page-name="">
      <loext:graphic-properties draw:fill="none"/>
      <style:paragraph-properties fo:margin-left="0cm" fo:margin-right="-0.7cm" fo:text-align="justify" style:justify-single-word="false" fo:text-indent="0cm" style:auto-text-indent="false" style:page-number="auto" fo:background-color="transparent"/>
      <style:text-properties style:font-name="Calibri" fo:font-size="12pt" fo:font-weight="normal" officeooo:rsid="001a4778" officeooo:paragraph-rsid="0018eb93" style:font-size-asian="10.5pt" style:font-weight-asian="normal" style:font-size-complex="12pt" style:font-weight-complex="normal"/>
    </style:style>
    <style:style style:name="P75" style:family="paragraph" style:parent-style-name="Standard">
      <loext:graphic-properties draw:fill="none"/>
      <style:paragraph-properties fo:margin-left="0cm" fo:margin-right="-0.7cm" fo:text-align="justify" style:justify-single-word="false" fo:text-indent="0cm" style:auto-text-indent="false" fo:background-color="transparent"/>
      <style:text-properties style:font-name="Calibri" fo:font-size="12pt" fo:font-weight="normal" officeooo:rsid="001a4778" officeooo:paragraph-rsid="0018eb93" style:font-size-asian="10.5pt" style:font-weight-asian="normal" style:font-size-complex="12pt" style:font-weight-complex="normal"/>
    </style:style>
    <style:style style:name="P76" style:family="paragraph" style:parent-style-name="Standard" style:master-page-name="">
      <loext:graphic-properties draw:fill="none"/>
      <style:paragraph-properties fo:margin-left="0cm" fo:margin-right="-0.9cm" fo:text-align="justify" style:justify-single-word="false" fo:text-indent="0cm" style:auto-text-indent="false" style:page-number="auto" fo:background-color="transparent">
        <style:tab-stops>
          <style:tab-stop style:position="18.496cm"/>
        </style:tab-stops>
      </style:paragraph-properties>
      <style:text-properties style:font-name="Calibri" fo:font-size="14pt" fo:font-weight="bold" officeooo:rsid="000e7e37" officeooo:paragraph-rsid="000e7e37" style:font-size-asian="12.25pt" style:font-weight-asian="bold" style:font-size-complex="14pt" style:font-weight-complex="bold"/>
    </style:style>
    <style:style style:name="P77" style:family="paragraph" style:parent-style-name="Standard" style:master-page-name="">
      <loext:graphic-properties draw:fill="none"/>
      <style:paragraph-properties fo:margin-left="0cm" fo:margin-right="-1cm" fo:text-align="justify" style:justify-single-word="false" fo:text-indent="0cm" style:auto-text-indent="false" style:page-number="auto" fo:background-color="transparent"/>
      <style:text-properties style:font-name="Calibri" fo:font-size="14pt" fo:font-weight="bold" officeooo:rsid="000e7e37" officeooo:paragraph-rsid="000e7e37" style:font-size-asian="12.25pt" style:font-weight-asian="bold" style:font-size-complex="14pt" style:font-weight-complex="bold"/>
    </style:style>
    <style:style style:name="P78" style:family="paragraph" style:parent-style-name="Standard" style:master-page-name="">
      <loext:graphic-properties draw:fill="none"/>
      <style:paragraph-properties fo:margin-left="0cm" fo:margin-right="-1.101cm" fo:text-align="justify" style:justify-single-word="false" fo:text-indent="0cm" style:auto-text-indent="false" style:page-number="auto" fo:background-color="transparent">
        <style:tab-stops>
          <style:tab-stop style:position="16.997cm"/>
        </style:tab-stops>
      </style:paragraph-properties>
      <style:text-properties style:font-name="Calibri" fo:font-size="14pt" fo:font-weight="bold" officeooo:rsid="00117eca" officeooo:paragraph-rsid="00117eca" style:font-size-asian="12.25pt" style:font-weight-asian="bold" style:font-size-complex="14pt" style:font-weight-complex="bold"/>
    </style:style>
    <style:style style:name="P79" style:family="paragraph" style:parent-style-name="Standard">
      <style:paragraph-properties fo:text-align="justify" style:justify-single-word="false"/>
      <style:text-properties fo:color="#000000" style:font-name="Calibri" fo:font-size="12pt" fo:font-weight="normal" officeooo:rsid="00a260d7" officeooo:paragraph-rsid="00a260d7" style:font-size-asian="10.5pt" style:font-weight-asian="normal" style:font-size-complex="12pt" style:font-weight-complex="normal"/>
    </style:style>
    <style:style style:name="T1" style:family="text">
      <style:text-properties fo:font-size="12pt" style:font-size-asian="10.5pt" style:font-size-complex="12pt"/>
    </style:style>
    <style:style style:name="T2" style:family="text">
      <style:text-properties fo:font-size="12pt" officeooo:rsid="000b5ee6" style:font-size-asian="10.5pt" style:font-size-complex="12pt"/>
    </style:style>
    <style:style style:name="T3" style:family="text">
      <style:text-properties fo:font-size="12pt" officeooo:rsid="001074b4" style:font-size-asian="10.5pt" style:font-size-complex="12pt"/>
    </style:style>
    <style:style style:name="T4" style:family="text">
      <style:text-properties fo:font-size="12pt" officeooo:rsid="00117eca" style:font-size-asian="10.5pt" style:font-size-complex="12pt"/>
    </style:style>
    <style:style style:name="T5" style:family="text">
      <style:text-properties fo:font-size="12pt" officeooo:rsid="0013a2f8" style:font-size-asian="10.5pt" style:font-size-complex="12pt"/>
    </style:style>
    <style:style style:name="T6" style:family="text">
      <style:text-properties fo:font-size="12pt" officeooo:rsid="00178a69" style:font-size-asian="10.5pt" style:font-size-complex="12pt"/>
    </style:style>
    <style:style style:name="T7" style:family="text">
      <style:text-properties fo:font-size="12pt" officeooo:rsid="0018eb93" style:font-size-asian="10.5pt" style:font-size-complex="12pt"/>
    </style:style>
    <style:style style:name="T8" style:family="text">
      <style:text-properties fo:font-size="12pt" officeooo:rsid="001be27f" style:font-size-asian="10.5pt" style:font-size-complex="12pt"/>
    </style:style>
    <style:style style:name="T9" style:family="text">
      <style:text-properties fo:font-size="12pt" officeooo:rsid="001e5d4f" style:font-size-asian="10.5pt" style:font-size-complex="12pt"/>
    </style:style>
    <style:style style:name="T10" style:family="text">
      <style:text-properties fo:font-size="12pt" officeooo:rsid="001a4778" style:font-size-asian="10.5pt" style:font-size-complex="12pt"/>
    </style:style>
    <style:style style:name="T11" style:family="text">
      <style:text-properties fo:font-size="12pt" officeooo:rsid="002ca0df" style:font-size-asian="10.5pt" style:font-size-complex="12pt"/>
    </style:style>
    <style:style style:name="T12" style:family="text">
      <style:text-properties fo:font-size="12pt" officeooo:rsid="0074cb96" style:font-size-asian="10.5pt" style:font-size-complex="12pt"/>
    </style:style>
    <style:style style:name="T13" style:family="text">
      <style:text-properties fo:font-size="12pt" fo:font-weight="normal" style:font-size-asian="10.5pt" style:font-weight-asian="normal" style:font-size-complex="12pt" style:font-weight-complex="normal"/>
    </style:style>
    <style:style style:name="T14" style:family="text">
      <style:text-properties fo:font-size="12pt" fo:font-weight="normal" officeooo:rsid="000b5ee6" style:font-size-asian="10.5pt" style:font-weight-asian="normal" style:font-size-complex="12pt" style:font-weight-complex="normal"/>
    </style:style>
    <style:style style:name="T15" style:family="text">
      <style:text-properties fo:font-size="12pt" fo:font-weight="normal" officeooo:rsid="000e7e37" style:font-size-asian="10.5pt" style:font-weight-asian="normal" style:font-size-complex="12pt" style:font-weight-complex="normal"/>
    </style:style>
    <style:style style:name="T16" style:family="text">
      <style:text-properties fo:font-size="12pt" fo:font-weight="normal" officeooo:rsid="000eee31" style:font-size-asian="10.5pt" style:font-weight-asian="normal" style:font-size-complex="12pt" style:font-weight-complex="normal"/>
    </style:style>
    <style:style style:name="T17" style:family="text">
      <style:text-properties fo:font-size="12pt" fo:font-weight="normal" officeooo:rsid="000f414a" style:font-size-asian="10.5pt" style:font-weight-asian="normal" style:font-size-complex="12pt" style:font-weight-complex="normal"/>
    </style:style>
    <style:style style:name="T18" style:family="text">
      <style:text-properties fo:font-size="12pt" fo:font-weight="normal" officeooo:rsid="0010498c" style:font-size-asian="10.5pt" style:font-weight-asian="normal" style:font-size-complex="12pt" style:font-weight-complex="normal"/>
    </style:style>
    <style:style style:name="T19" style:family="text">
      <style:text-properties fo:font-size="12pt" fo:font-weight="normal" officeooo:rsid="001074b4" style:font-size-asian="10.5pt" style:font-weight-asian="normal" style:font-size-complex="12pt" style:font-weight-complex="normal"/>
    </style:style>
    <style:style style:name="T20" style:family="text">
      <style:text-properties fo:font-size="12pt" fo:font-weight="normal" officeooo:rsid="00117eca" style:font-size-asian="10.5pt" style:font-weight-asian="normal" style:font-size-complex="12pt" style:font-weight-complex="normal"/>
    </style:style>
    <style:style style:name="T21" style:family="text">
      <style:text-properties fo:font-size="12pt" fo:font-weight="normal" officeooo:rsid="0011c439" style:font-size-asian="10.5pt" style:font-weight-asian="normal" style:font-size-complex="12pt" style:font-weight-complex="normal"/>
    </style:style>
    <style:style style:name="T22" style:family="text">
      <style:text-properties fo:font-size="12pt" fo:font-weight="normal" officeooo:rsid="00122e65" style:font-size-asian="10.5pt" style:font-weight-asian="normal" style:font-size-complex="12pt" style:font-weight-complex="normal"/>
    </style:style>
    <style:style style:name="T23" style:family="text">
      <style:text-properties fo:font-size="12pt" fo:font-weight="normal" officeooo:rsid="0013a2f8" style:font-size-asian="10.5pt" style:font-weight-asian="normal" style:font-size-complex="12pt" style:font-weight-complex="normal"/>
    </style:style>
    <style:style style:name="T24" style:family="text">
      <style:text-properties fo:font-size="12pt" fo:font-weight="normal" officeooo:rsid="00157c82" style:font-size-asian="10.5pt" style:font-weight-asian="normal" style:font-size-complex="12pt" style:font-weight-complex="normal"/>
    </style:style>
    <style:style style:name="T25" style:family="text">
      <style:text-properties fo:font-size="12pt" fo:font-weight="normal" officeooo:rsid="001678bf" style:font-size-asian="10.5pt" style:font-weight-asian="normal" style:font-size-complex="12pt" style:font-weight-complex="normal"/>
    </style:style>
    <style:style style:name="T26" style:family="text">
      <style:text-properties fo:font-size="12pt" fo:font-weight="normal" officeooo:rsid="00178a69" style:font-size-asian="10.5pt" style:font-weight-asian="normal" style:font-size-complex="12pt" style:font-weight-complex="normal"/>
    </style:style>
    <style:style style:name="T27" style:family="text">
      <style:text-properties fo:font-size="12pt" fo:font-weight="normal" officeooo:rsid="0018eb93" style:font-size-asian="10.5pt" style:font-weight-asian="normal" style:font-size-complex="12pt" style:font-weight-complex="normal"/>
    </style:style>
    <style:style style:name="T28" style:family="text">
      <style:text-properties fo:font-size="12pt" fo:font-weight="normal" officeooo:rsid="00195ead" style:font-size-asian="10.5pt" style:font-weight-asian="normal" style:font-size-complex="12pt" style:font-weight-complex="normal"/>
    </style:style>
    <style:style style:name="T29" style:family="text">
      <style:text-properties fo:font-size="12pt" fo:font-weight="normal" officeooo:rsid="001a4778" style:font-size-asian="10.5pt" style:font-weight-asian="normal" style:font-size-complex="12pt" style:font-weight-complex="normal"/>
    </style:style>
    <style:style style:name="T30" style:family="text">
      <style:text-properties fo:font-size="12pt" fo:font-weight="normal" officeooo:rsid="001b0197" style:font-size-asian="10.5pt" style:font-weight-asian="normal" style:font-size-complex="12pt" style:font-weight-complex="normal"/>
    </style:style>
    <style:style style:name="T31" style:family="text">
      <style:text-properties fo:font-size="12pt" fo:font-weight="normal" officeooo:rsid="001be27f" style:font-size-asian="10.5pt" style:font-weight-asian="normal" style:font-size-complex="12pt" style:font-weight-complex="normal"/>
    </style:style>
    <style:style style:name="T32" style:family="text">
      <style:text-properties fo:font-size="12pt" fo:font-weight="normal" officeooo:rsid="001d32c1" style:font-size-asian="10.5pt" style:font-weight-asian="normal" style:font-size-complex="12pt" style:font-weight-complex="normal"/>
    </style:style>
    <style:style style:name="T33" style:family="text">
      <style:text-properties fo:font-size="12pt" fo:font-weight="normal" officeooo:rsid="001e5d4f" style:font-size-asian="10.5pt" style:font-weight-asian="normal" style:font-size-complex="12pt" style:font-weight-complex="normal"/>
    </style:style>
    <style:style style:name="T34" style:family="text">
      <style:text-properties fo:font-size="12pt" fo:font-weight="normal" officeooo:rsid="001fe0c0" style:font-size-asian="10.5pt" style:font-weight-asian="normal" style:font-size-complex="12pt" style:font-weight-complex="normal"/>
    </style:style>
    <style:style style:name="T35" style:family="text">
      <style:text-properties fo:font-size="12pt" fo:font-weight="normal" officeooo:rsid="002005e5" style:font-size-asian="10.5pt" style:font-weight-asian="normal" style:font-size-complex="12pt" style:font-weight-complex="normal"/>
    </style:style>
    <style:style style:name="T36" style:family="text">
      <style:text-properties fo:font-size="12pt" fo:font-weight="normal" officeooo:rsid="00232247" style:font-size-asian="10.5pt" style:font-weight-asian="normal" style:font-size-complex="12pt" style:font-weight-complex="normal"/>
    </style:style>
    <style:style style:name="T37" style:family="text">
      <style:text-properties fo:font-size="12pt" fo:font-weight="normal" officeooo:rsid="002746fa" style:font-size-asian="10.5pt" style:font-weight-asian="normal" style:font-size-complex="12pt" style:font-weight-complex="normal"/>
    </style:style>
    <style:style style:name="T38" style:family="text">
      <style:text-properties fo:font-size="12pt" fo:font-weight="normal" officeooo:rsid="002a9b56" style:font-size-asian="10.5pt" style:font-weight-asian="normal" style:font-size-complex="12pt" style:font-weight-complex="normal"/>
    </style:style>
    <style:style style:name="T39" style:family="text">
      <style:text-properties fo:font-size="12pt" fo:font-weight="normal" officeooo:rsid="002f5cbd" style:font-size-asian="10.5pt" style:font-weight-asian="normal" style:font-size-complex="12pt" style:font-weight-complex="normal"/>
    </style:style>
    <style:style style:name="T40" style:family="text">
      <style:text-properties fo:font-size="12pt" fo:font-weight="normal" officeooo:rsid="004cb4a3" style:font-size-asian="10.5pt" style:font-weight-asian="normal" style:font-size-complex="12pt" style:font-weight-complex="normal"/>
    </style:style>
    <style:style style:name="T41" style:family="text">
      <style:text-properties fo:font-size="12pt" fo:font-weight="normal" officeooo:rsid="004dcaee" style:font-size-asian="10.5pt" style:font-weight-asian="normal" style:font-size-complex="12pt" style:font-weight-complex="normal"/>
    </style:style>
    <style:style style:name="T42" style:family="text">
      <style:text-properties fo:font-size="12pt" fo:font-weight="normal" officeooo:rsid="0059a9b0" style:font-size-asian="10.5pt" style:font-weight-asian="normal" style:font-size-complex="12pt" style:font-weight-complex="normal"/>
    </style:style>
    <style:style style:name="T43" style:family="text">
      <style:text-properties fo:font-size="12pt" fo:font-weight="normal" officeooo:rsid="005ab872" style:font-size-asian="10.5pt" style:font-weight-asian="normal" style:font-size-complex="12pt" style:font-weight-complex="normal"/>
    </style:style>
    <style:style style:name="T44" style:family="text">
      <style:text-properties fo:font-size="12pt" fo:font-weight="normal" officeooo:rsid="005c80a8" style:font-size-asian="10.5pt" style:font-weight-asian="normal" style:font-size-complex="12pt" style:font-weight-complex="normal"/>
    </style:style>
    <style:style style:name="T45" style:family="text">
      <style:text-properties fo:font-size="12pt" fo:font-weight="normal" officeooo:rsid="0064f8e5" style:font-size-asian="10.5pt" style:font-weight-asian="normal" style:font-size-complex="12pt" style:font-weight-complex="normal"/>
    </style:style>
    <style:style style:name="T46" style:family="text">
      <style:text-properties fo:font-size="12pt" fo:font-weight="normal" officeooo:rsid="00980b83" style:font-size-asian="10.5pt" style:font-weight-asian="normal" style:font-size-complex="12pt" style:font-weight-complex="normal"/>
    </style:style>
    <style:style style:name="T47" style:family="text">
      <style:text-properties fo:font-size="12pt" fo:font-style="italic" fo:font-weight="normal" officeooo:rsid="00178a69" style:font-size-asian="10.5pt" style:font-style-asian="italic" style:font-weight-asian="normal" style:font-size-complex="12pt" style:font-style-complex="italic" style:font-weight-complex="normal"/>
    </style:style>
    <style:style style:name="T48" style:family="text">
      <style:text-properties officeooo:rsid="001fe0c0"/>
    </style:style>
    <style:style style:name="T49" style:family="text">
      <style:text-properties fo:font-weight="bold" style:font-weight-asian="bold" style:font-weight-complex="bold"/>
    </style:style>
    <style:style style:name="T50" style:family="text">
      <style:text-properties fo:font-weight="bold" officeooo:rsid="001fe0c0" style:font-weight-asian="bold" style:font-weight-complex="bold"/>
    </style:style>
    <style:style style:name="T51" style:family="text">
      <style:text-properties fo:font-weight="bold" officeooo:rsid="007d4785" style:font-weight-asian="bold" style:font-weight-complex="bold"/>
    </style:style>
    <style:style style:name="T52" style:family="text">
      <style:text-properties fo:font-weight="bold" officeooo:rsid="00987c5d" style:font-weight-asian="bold" style:font-weight-complex="bold"/>
    </style:style>
    <style:style style:name="T53" style:family="text">
      <style:text-properties fo:font-weight="normal" style:font-weight-asian="normal" style:font-weight-complex="normal"/>
    </style:style>
    <style:style style:name="T54" style:family="text">
      <style:text-properties fo:font-weight="normal" officeooo:rsid="00203e4d" style:font-weight-asian="normal" style:font-weight-complex="normal"/>
    </style:style>
    <style:style style:name="T55" style:family="text">
      <style:text-properties fo:font-weight="normal" officeooo:rsid="0021376f" style:font-weight-asian="normal" style:font-weight-complex="normal"/>
    </style:style>
    <style:style style:name="T56" style:family="text">
      <style:text-properties fo:font-weight="normal" officeooo:rsid="00232247" style:font-weight-asian="normal" style:font-weight-complex="normal"/>
    </style:style>
    <style:style style:name="T57" style:family="text">
      <style:text-properties fo:font-weight="normal" officeooo:rsid="00243e13" style:font-weight-asian="normal" style:font-weight-complex="normal"/>
    </style:style>
    <style:style style:name="T58" style:family="text">
      <style:text-properties fo:font-weight="normal" officeooo:rsid="0024a25b" style:font-weight-asian="normal" style:font-weight-complex="normal"/>
    </style:style>
    <style:style style:name="T59" style:family="text">
      <style:text-properties fo:font-weight="normal" officeooo:rsid="002ac4bb" style:font-weight-asian="normal" style:font-weight-complex="normal"/>
    </style:style>
    <style:style style:name="T60" style:family="text">
      <style:text-properties fo:font-weight="normal" officeooo:rsid="002d8adf" style:font-weight-asian="normal" style:font-weight-complex="normal"/>
    </style:style>
    <style:style style:name="T61" style:family="text">
      <style:text-properties fo:font-weight="normal" officeooo:rsid="0036beb1" style:font-weight-asian="normal" style:font-weight-complex="normal"/>
    </style:style>
    <style:style style:name="T62" style:family="text">
      <style:text-properties fo:font-weight="normal" officeooo:rsid="004f06b6" style:font-weight-asian="normal" style:font-weight-complex="normal"/>
    </style:style>
    <style:style style:name="T63" style:family="text">
      <style:text-properties fo:font-weight="normal" officeooo:rsid="0084b023" style:font-weight-asian="normal" style:font-weight-complex="normal"/>
    </style:style>
    <style:style style:name="T64" style:family="text">
      <style:text-properties fo:font-weight="normal" officeooo:rsid="0090736b" style:font-weight-asian="normal" style:font-weight-complex="normal"/>
    </style:style>
    <style:style style:name="T65" style:family="text">
      <style:text-properties officeooo:rsid="0029172e"/>
    </style:style>
    <style:style style:name="T66" style:family="text">
      <style:text-properties officeooo:rsid="002ca0df"/>
    </style:style>
    <style:style style:name="T67" style:family="text">
      <style:text-properties officeooo:rsid="00333684"/>
    </style:style>
    <style:style style:name="T68" style:family="text">
      <style:text-properties officeooo:rsid="00337c08"/>
    </style:style>
    <style:style style:name="T69" style:family="text">
      <style:text-properties officeooo:rsid="0038035a"/>
    </style:style>
    <style:style style:name="T70" style:family="text">
      <style:text-properties fo:font-style="italic" fo:font-weight="bold" style:font-style-asian="italic" style:font-weight-asian="bold" style:font-style-complex="italic" style:font-weight-complex="bold"/>
    </style:style>
    <style:style style:name="T71" style:family="text">
      <style:text-properties fo:font-style="italic" fo:font-weight="bold" officeooo:rsid="00987c5d" style:font-style-asian="italic" style:font-weight-asian="bold" style:font-style-complex="italic" style:font-weight-complex="bold"/>
    </style:style>
    <style:style style:name="T72" style:family="text">
      <style:text-properties fo:font-style="italic" style:font-style-asian="italic" style:font-style-complex="italic"/>
    </style:style>
    <style:style style:name="T73" style:family="text">
      <style:text-properties fo:font-style="italic" officeooo:rsid="0051ce05" style:font-style-asian="italic" style:font-style-complex="italic"/>
    </style:style>
    <style:style style:name="T74" style:family="text">
      <style:text-properties fo:font-style="italic" officeooo:rsid="00698d5d" style:font-style-asian="italic" style:font-style-complex="italic"/>
    </style:style>
    <style:style style:name="T75" style:family="text">
      <style:text-properties fo:font-style="italic" officeooo:rsid="00a57252" style:font-style-asian="italic" style:font-style-complex="italic"/>
    </style:style>
    <style:style style:name="T76" style:family="text">
      <style:text-properties fo:font-style="normal" style:font-style-asian="normal" style:font-style-complex="normal"/>
    </style:style>
    <style:style style:name="T77" style:family="text">
      <style:text-properties fo:font-style="normal" officeooo:rsid="003b69e7" style:font-style-asian="normal" style:font-style-complex="normal"/>
    </style:style>
    <style:style style:name="T78" style:family="text">
      <style:text-properties fo:font-style="normal" officeooo:rsid="003e2c10" style:font-style-asian="normal" style:font-style-complex="normal"/>
    </style:style>
    <style:style style:name="T79" style:family="text">
      <style:text-properties fo:font-style="normal" officeooo:rsid="003f7ac4" style:font-style-asian="normal" style:font-style-complex="normal"/>
    </style:style>
    <style:style style:name="T80" style:family="text">
      <style:text-properties fo:font-style="normal" officeooo:rsid="00417934" style:font-style-asian="normal" style:font-style-complex="normal"/>
    </style:style>
    <style:style style:name="T81" style:family="text">
      <style:text-properties fo:font-style="normal" officeooo:rsid="00428dc8" style:font-style-asian="normal" style:font-style-complex="normal"/>
    </style:style>
    <style:style style:name="T82" style:family="text">
      <style:text-properties fo:font-style="normal" officeooo:rsid="004784d0" style:font-style-asian="normal" style:font-style-complex="normal"/>
    </style:style>
    <style:style style:name="T83" style:family="text">
      <style:text-properties fo:font-style="normal" officeooo:rsid="0048ac2c" style:font-style-asian="normal" style:font-style-complex="normal"/>
    </style:style>
    <style:style style:name="T84" style:family="text">
      <style:text-properties fo:font-style="normal" officeooo:rsid="0055fbfa" style:font-style-asian="normal" style:font-style-complex="normal"/>
    </style:style>
    <style:style style:name="T85" style:family="text">
      <style:text-properties fo:font-style="normal" officeooo:rsid="0056a758" style:font-style-asian="normal" style:font-style-complex="normal"/>
    </style:style>
    <style:style style:name="T86" style:family="text">
      <style:text-properties fo:font-style="normal" officeooo:rsid="005d2d28" style:font-style-asian="normal" style:font-style-complex="normal"/>
    </style:style>
    <style:style style:name="T87" style:family="text">
      <style:text-properties fo:font-style="normal" officeooo:rsid="005fed88" style:font-style-asian="normal" style:font-style-complex="normal"/>
    </style:style>
    <style:style style:name="T88" style:family="text">
      <style:text-properties fo:font-style="normal" officeooo:rsid="0060821c" style:font-style-asian="normal" style:font-style-complex="normal"/>
    </style:style>
    <style:style style:name="T89" style:family="text">
      <style:text-properties fo:font-style="normal" officeooo:rsid="0061fe24" style:font-style-asian="normal" style:font-style-complex="normal"/>
    </style:style>
    <style:style style:name="T90" style:family="text">
      <style:text-properties fo:font-style="normal" officeooo:rsid="0071e2e6" style:font-style-asian="normal" style:font-style-complex="normal"/>
    </style:style>
    <style:style style:name="T91" style:family="text">
      <style:text-properties fo:font-style="normal" officeooo:rsid="0076d661" style:font-style-asian="normal" style:font-style-complex="normal"/>
    </style:style>
    <style:style style:name="T92" style:family="text">
      <style:text-properties fo:font-style="normal" officeooo:rsid="0075a4a4" style:font-style-asian="normal" style:font-style-complex="normal"/>
    </style:style>
    <style:style style:name="T93" style:family="text">
      <style:text-properties fo:font-style="normal" officeooo:rsid="009b8b85" style:font-style-asian="normal" style:font-style-complex="normal"/>
    </style:style>
    <style:style style:name="T94" style:family="text">
      <style:text-properties fo:font-style="normal" officeooo:rsid="009c8ccf" style:font-style-asian="normal" style:font-style-complex="normal"/>
    </style:style>
    <style:style style:name="T95" style:family="text">
      <style:text-properties fo:font-style="normal" officeooo:rsid="00a1a279" style:font-style-asian="normal" style:font-style-complex="normal"/>
    </style:style>
    <style:style style:name="T96" style:family="text">
      <style:text-properties fo:font-style="normal" fo:font-weight="bold" style:font-style-asian="normal" style:font-weight-asian="bold" style:font-style-complex="normal" style:font-weight-complex="bold"/>
    </style:style>
    <style:style style:name="T97" style:family="text">
      <style:text-properties fo:font-style="normal" fo:font-weight="bold" officeooo:rsid="003b69e7" style:font-style-asian="normal" style:font-weight-asian="bold" style:font-style-complex="normal" style:font-weight-complex="bold"/>
    </style:style>
    <style:style style:name="T98" style:family="text">
      <style:text-properties fo:font-style="normal" fo:font-weight="bold" officeooo:rsid="004a47f0" style:font-style-asian="normal" style:font-weight-asian="bold" style:font-style-complex="normal" style:font-weight-complex="bold"/>
    </style:style>
    <style:style style:name="T99" style:family="text">
      <style:text-properties fo:font-style="normal" fo:font-weight="bold" officeooo:rsid="005d2d28" style:font-style-asian="normal" style:font-weight-asian="bold" style:font-style-complex="normal" style:font-weight-complex="bold"/>
    </style:style>
    <style:style style:name="T100" style:family="text">
      <style:text-properties fo:font-style="normal" fo:font-weight="bold" officeooo:rsid="005f10cc" style:font-style-asian="normal" style:font-weight-asian="bold" style:font-style-complex="normal" style:font-weight-complex="bold"/>
    </style:style>
    <style:style style:name="T101" style:family="text">
      <style:text-properties fo:font-style="normal" fo:font-weight="bold" officeooo:rsid="00943eab" style:font-style-asian="normal" style:font-weight-asian="bold" style:font-style-complex="normal" style:font-weight-complex="bold"/>
    </style:style>
    <style:style style:name="T102" style:family="text">
      <style:text-properties officeooo:rsid="0043e8de"/>
    </style:style>
    <style:style style:name="T103" style:family="text">
      <style:text-properties officeooo:rsid="0054ec56"/>
    </style:style>
    <style:style style:name="T104" style:family="text">
      <style:text-properties officeooo:rsid="006d5467"/>
    </style:style>
    <style:style style:name="T105" style:family="text">
      <style:text-properties officeooo:rsid="00733f44"/>
    </style:style>
    <style:style style:name="T106" style:family="text">
      <style:text-properties officeooo:rsid="007bc49d"/>
    </style:style>
    <style:style style:name="T107" style:family="text">
      <style:text-properties officeooo:rsid="007ef562"/>
    </style:style>
    <style:style style:name="T108" style:family="text">
      <style:text-properties officeooo:rsid="008c908c"/>
    </style:style>
    <style:style style:name="T109" style:family="text">
      <style:text-properties officeooo:rsid="00926170"/>
    </style:style>
    <style:style style:name="T110" style:family="text">
      <style:text-properties officeooo:rsid="00987c5d"/>
    </style:style>
    <style:style style:name="T111" style:family="text">
      <style:text-properties officeooo:rsid="009d8ac8"/>
    </style:style>
    <style:style style:name="T112" style:family="text">
      <style:text-properties fo:color="#3faf46" fo:font-size="12pt" fo:font-weight="normal" officeooo:rsid="007a12ad" style:font-size-asian="10.5pt" style:font-weight-asian="normal" style:font-size-complex="12pt" style:font-weight-complex="normal"/>
    </style:style>
    <style:style style:name="T113" style:family="text">
      <style:text-properties fo:color="#3faf46" fo:font-size="12pt" fo:font-weight="normal" officeooo:rsid="007c615a" style:font-size-asian="10.5pt" style:font-weight-asian="normal" style:font-size-complex="12pt" style:font-weight-complex="normal"/>
    </style:style>
    <style:style style:name="T114" style:family="text">
      <style:text-properties fo:color="#3faf46" fo:font-size="12pt" fo:font-weight="normal" officeooo:rsid="0013a2f8" style:font-size-asian="10.5pt" style:font-weight-asian="normal" style:font-size-complex="12pt" style:font-weight-complex="normal"/>
    </style:style>
    <style:style style:name="T115" style:family="text">
      <style:text-properties fo:color="#3faf46" fo:font-style="italic" style:font-style-asian="italic" style:font-style-complex="italic"/>
    </style:style>
    <style:style style:name="T116" style:family="text">
      <style:text-properties fo:color="#3faf46" fo:font-style="italic" officeooo:rsid="00a57252" style:font-style-asian="italic" style:font-style-complex="italic"/>
    </style:style>
    <style:style style:name="T117" style:family="text">
      <style:text-properties fo:color="#000000" fo:font-style="italic" officeooo:rsid="00a57252" style:font-style-asian="italic" style:font-style-complex="italic"/>
    </style:style>
    <style:style style:name="T118" style:family="text">
      <style:text-properties fo:color="#000000" fo:font-size="12pt" fo:font-weight="normal" officeooo:rsid="007a12ad" style:font-size-asian="10.5pt" style:font-weight-asian="normal" style:font-size-complex="12pt" style:font-weight-complex="normal"/>
    </style:style>
    <style:style style:name="T119" style:family="text">
      <style:text-properties fo:color="#000000" fo:font-size="12pt" fo:font-weight="normal" officeooo:rsid="007c615a" style:font-size-asian="10.5pt" style:font-weight-asian="normal" style:font-size-complex="12pt" style:font-weight-complex="normal"/>
    </style:style>
    <style:style style:name="T120" style:family="text">
      <style:text-properties fo:color="#000000" fo:font-size="12pt" fo:font-weight="normal" officeooo:rsid="0013a2f8" style:font-size-asian="10.5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ivatisons ! Privatisons ! C’est bon pour le pognon !</text:p>
      <text:p text:style-name="P64"/>
      <text:p text:style-name="P69"><text:span text:style-name="T72">Il est temps de se révolter… On ne peut</text:span><text:span text:style-name="T115"> </text:span><text:span text:style-name="T117">en même temps,</text:span><text:span text:style-name="T72"> se serrer la ceinture et baisser le pantalon</text:span>.</text:p>
      <text:p text:style-name="P68">Texte lu à la Bastille, <text:span text:style-name="T106">sur le socle de la colonne,</text:span> durant une manifestation des gilets jaunes.</text:p>
      <text:p text:style-name="P70"/>
      <text:p text:style-name="P65"><text:span text:style-name="T74">Il faut q</text:span><text:span text:style-name="T72">ue des jeunes aient envie de devenir milliardaires,</text:span><text:span text:style-name="T76"> c’est le souhait et le projet exprimé par Monsieur Emmanuel Macron. </text:span><text:span text:style-name="T86">Pour les réfractaires on met en place diverses mesures disciplinaires. Les privatisations qui vont amputer l’Etat-Providence de ses capacités d’agir pour tempérer les inégalités. Les chômeurs manquant d’allant et de capacités d’initiatives seront affamés un peu pour augmenter la vélocité de </text:span><text:span text:style-name="T88">l</text:span><text:span text:style-name="T89">a</text:span><text:span text:style-name="T88"> </text:span><text:span text:style-name="T86">travers</text:span><text:span text:style-name="T88">ée </text:span><text:span text:style-name="T86">de rue. </text:span><text:span text:style-name="T99">L’étatisation/</text:span><text:span text:style-name="T100">tatchérisation</text:span><text:span text:style-name="T99"> </text:span><text:span text:style-name="T100">des débris de l’Unédic</text:span><text:span text:style-name="T86"> est sans doute le premier pas vers la « titrisation » de la dette. Les banques prêteuses vont faire du gros pognon </text:span><text:span text:style-name="T87">sur la détresse et </text:span><text:span text:style-name="T93">les</text:span><text:span text:style-name="T87"> misères des chômeurs. </text:span><text:span text:style-name="T86"><text:s/></text:span><text:span text:style-name="T87">M</text:span><text:span text:style-name="T86">ais on attend des miracles du « ruissellement »...</text:span></text:p>
      <text:p text:style-name="P2"/>
      <text:p text:style-name="P2">L<text:span text:style-name="T13">a dame de fer doit frétiller dans sa tombe ! Les privatisations vont à train d’enfer conduite par Monsieur Macron, ses ministres, ses affidés, thuriféraires et amis milliardaires.</text:span></text:p>
      <text:p text:style-name="P14">Conformément aux exigences de l’union européenne qui fermement préconise l’instauration d’une « économie de marché non entravée » (les français ont majoritairement votés contre,... des retardataires frileux crispés sur la France moisie…).</text:p>
      <text:p text:style-name="P2"><text:span text:style-name="T14">Les derniers vestiges de l’État social, encore nommé Etat-Providence</text:span><text:span text:style-name="T13"> </text:span><text:span text:style-name="T14">sont démantelés avec </text:span><text:span text:style-name="T45">une</text:span><text:span text:style-name="T14"> remarquable obstination, </text:span><text:span text:style-name="T30">une</text:span><text:span text:style-name="T14"> célérité permise par le peu de résistance organisée. Les gilets jaunes peinent à se constituer en alternative politique crédible.</text:span></text:p>
      <text:p text:style-name="P15"/>
      <text:p text:style-name="P12"><text:span text:style-name="T2">L</text:span><text:span text:style-name="T1">ibéral cynique, Tatchérien sadique</text:span><text:span text:style-name="T13">, M. Macron, incarnation de l’homo oeconomicus calculateur rationnel, <text:s/></text:span><text:span text:style-name="T15">par l’odeur du pognon alléché embrasse large pour ne rien manquer. </text:span></text:p>
      <text:p text:style-name="P79">Le terrain (la dévastation ?) avait été préparé par quelques prédécesseurs, dont certains se prétendaient socialistes… Présentement en terrain dégagé la goinfrerie est sans limite.</text:p>
      <text:p text:style-name="P17">Inventaire, non exhaustif.</text:p>
      <text:p text:style-name="P17"/>
      <text:p text:style-name="P3"><text:span text:style-name="T13">. </text:span><text:span text:style-name="T1">La sécu</text:span><text:span text:style-name="T13">, c’est foutu ! Au téléphone, par internet et lettre</text:span><text:span text:style-name="T40">s</text:span><text:span text:style-name="T13"> postale</text:span><text:span text:style-name="T40">s</text:span><text:span text:style-name="T13">, les mutuelles et autres complémentaires généreuses (bien qu’onéreuses) désirent remédier aux déremboursements de la sécu - dont la profondeur du trou donne depuis des lustres le vertige. <text:s/></text:span></text:p>
      <text:p text:style-name="P17"/>
      <text:p text:style-name="P76"><text:span text:style-name="T13">. </text:span><text:span text:style-name="T1">La SNCF</text:span><text:span text:style-name="T13"> (mérite-t-elle encore son nom?), c’est râpé . De puissants ordinateurs dotés </text:span><text:span text:style-name="T16">d’</text:span><text:span text:style-name="T13">algorithmes subtils </text:span><text:span text:style-name="T17">f</text:span><text:span text:style-name="T16">ont varier le prix du billet selon le jour, l’heure,</text:span><text:span text:style-name="T13"> </text:span><text:span text:style-name="T16">l’affluence prévue, la vitesse du vent et l’âge du chef de gare. Pour les nécessiteux « les cars Macron » </text:span><text:span text:style-name="T18">sont accessibles. Pou</text:span><text:span text:style-name="T19">r</text:span><text:span text:style-name="T18"> un Paris-Lyon compter 6 h, </text:span><text:span text:style-name="T46">au moins.</text:span><text:span text:style-name="T18"> </text:span><text:span text:style-name="T19">C’est bien assez rapide pour les non compétitifs qui s’essoufflent en essayant de suivre le rythme de la globalisation. </text:span><text:span text:style-name="T23">La concurrence va accélérer la sélection entre entreprises ferroviaires française</text:span><text:span text:style-name="T38">s</text:span><text:span text:style-name="T23"> et étrangères...</text:span></text:p>
      <text:p text:style-name="P18"/>
      <text:p text:style-name="P77"><text:span text:style-name="T19">.</text:span><text:span text:style-name="T3"> </text:span><text:span text:style-name="T4">EDF</text:span><text:span text:style-name="T20"> est éclaté en nombre d’entreprises privées qui rivalisent d’offres soit disant économiques pour le client (l’usager est enterré depuis un certain temps). La lecture des contrats, leur étude comparative ne sont accessibles qu’aux classes urbaines, </text:span><text:soft-page-break/><text:span text:style-name="T20">supérieures diplômées pour autant qu’elles veulent bien y consacrer une partie de leurs loisirs. La résistance au Linky est également chronophage.</text:span></text:p>
      <text:p text:style-name="P19"/>
      <text:p text:style-name="P78"><text:span text:style-name="T13">.</text:span><text:span text:style-name="T1"> GDF</text:span><text:span text:style-name="T13"> </text:span><text:span text:style-name="T22">c’est</text:span><text:span text:style-name="T13"> dépassé, Engie fait des offres mathématiquement redoutables « les offres à prix de marché », c’est tout bon, il n’y a pas mieux m’explique une brochure de 35 pages. Anticipant sur mes </text:span><text:span text:style-name="T21">souhaits , ENGIE conclue : « Vous êtes conquis ? Changer pour ENGIE ! »</text:span><text:span text:style-name="T13"> </text:span><text:span text:style-name="T21">Suis-je tenté d’opter pour « l’offre de marché Duo Ajust pour 2 ans ». Le marché ! Le marché ! Hors marché point de salut. </text:span><text:span text:style-name="T25">L</text:span><text:span text:style-name="T21">es prix ça varient inévitable</text:span><text:span text:style-name="T24">ment</text:span><text:span text:style-name="T21"> autant payer pour se protéger des variations. Élémentaire.</text:span></text:p>
      <text:p text:style-name="P22"/>
      <text:p text:style-name="P7"><text:span text:style-name="T21">. </text:span><text:span text:style-name="T5">L’ONF</text:span><text:span text:style-name="T23"> est en sursis. Le bois c’est bon, les arbres c’est de la thune potentielle, </text:span><text:span text:style-name="T118">il faut p</text:span><text:span text:style-name="T119">rivatiser</text:span><text:span text:style-name="T120"> <text:s text:c="6"/>sans tarder. Les futaies ça fait rêver les investisseurs</text:span><text:span text:style-name="T23">. Un promenade en forêt ne peut se faire qu’avec calculette, le décompte des arbres ça donne le frisson.</text:span></text:p>
      <text:p text:style-name="P19"/>
      <text:p text:style-name="P6"><text:span text:style-name="T13">.</text:span><text:span text:style-name="T1"> </text:span><text:span text:style-name="T11">La houille blanche.</text:span><text:span text:style-name="T13"> </text:span><text:span text:style-name="T23">L’Europe (l’union libérale européenne), réprimande la France : <text:s/></text:span><text:span text:style-name="T5">les barrages hydro-électriques</text:span><text:span text:style-name="T23"> ne sont pas encore privatisés ! </text:span><text:span text:style-name="T24">C’est mal, pour le bien des actionnaires futurs il importe de casser cet inadmissible monopole « nationaloïde ». </text:span><text:span text:style-name="T39">Il y a encore beaucoup d’eau derrière les barrages. Avec le changement climatique, l’eau peut de venir rare, donc chère...</text:span><text:span text:style-name="T24"> </text:span></text:p>
      <text:p text:style-name="P19"/>
      <text:p text:style-name="P5"><text:span text:style-name="T13"><text:s/>. </text:span><text:span text:style-name="T6">Les autoroutes</text:span><text:span text:style-name="T26">, c’est fait depuis quelques années. Ça rapporte gros : 27 milliards de dividendes entre 2005 et 2017. Chiffrage incontestable : c’est écrit dans </text:span><text:span text:style-name="T47">Fakir</text:span><text:span text:style-name="T26"> (n°89, p.11), le canard dont </text:span></text:p>
      <text:p text:style-name="P5"><text:span text:style-name="T28">François</text:span><text:span text:style-name="T26"> Ruffin est le rédac chef, c’est dire si c’est sérieux !</text:span></text:p>
      <text:p text:style-name="P23"><text:s/></text:p>
      <text:p text:style-name="P4"><text:span text:style-name="T6">. </text:span><text:span text:style-name="T7">Les routes nationales ne rapportent rien</text:span><text:span text:style-name="T27"> (au contraire…). Pour combler le déficit chronique, des offres généreuses vont se faire voir et valoir. Quant on a des dettes on vend les meubles, le</text:span><text:span text:style-name="T41">s</text:span><text:span text:style-name="T27"> immeubles </text:span><text:span text:style-name="T41">et les routes.</text:span><text:span text:style-name="T27"> Elémentaire du point de vue d’une « saine » économie.</text:span></text:p>
      <text:p text:style-name="P24"/>
      <text:p text:style-name="P4"><text:span text:style-name="T27">.</text:span><text:span text:style-name="T7"> </text:span><text:span text:style-name="T9">L’eau.</text:span><text:span text:style-name="T33"> Le conseil municipal de ma commune envisage depuis plusieurs années le retour en régie publique. Ce n’est pas gagné. </text:span><text:span text:style-name="T35">Veolia </text:span><text:span text:style-name="T37">a les moyens de résister.</text:span></text:p>
      <text:p text:style-name="P24"/>
      <text:p text:style-name="P24"><text:span text:style-name="T49">. </text:span><text:span text:style-name="T50">La française de</text:span><text:span text:style-name="T51">s</text:span><text:span text:style-name="T50"> jeux</text:span><text:span text:style-name="T48">, les jeux de hasard pour certains un improbable espoir de s’enrichir, pour les plus malins de bonnes recettes assurées. Assurément il fallait privatiser.</text:span></text:p>
      <text:p text:style-name="P24"/>
      <text:p text:style-name="P4"><text:span text:style-name="T27">. <text:s/>… </text:span><text:span text:style-name="T29">En privatisation partielle ou rampante : les hôpitaux, les EHPAD, l’université,… </text:span><text:span text:style-name="T41">(</text:span><text:span text:style-name="T34">ADP, c’est en cours, la résistance s’organise : avez-vous voté au référendum ?</text:span><text:span text:style-name="T41">)</text:span></text:p>
      <text:p text:style-name="P74"/>
      <text:p text:style-name="P75"/>
      <text:p text:style-name="P4"><text:span text:style-name="T10">. </text:span><text:span text:style-name="T9">L’air</text:span><text:span text:style-name="T33">, fort nocif, pollué que nous respirons dans les grandes métropoles est provisoirement gratuit. Le bon air aura une coût de (re)production… </text:span><text:span text:style-name="T34">La climatisation, c’est déjà une production d’air frais...</text:span></text:p>
      <text:p text:style-name="P26"/>
      <text:p text:style-name="P9"><text:span text:style-name="T29">A</text:span><text:span text:style-name="T13">yant vendu tout ce qui rapportait, l’État se trouva fort marri lorsque qu’advint le déficit ! </text:span><text:span text:style-name="T35">La dette, e</text:span><text:span text:style-name="T36">st </text:span><text:span text:style-name="T35">là il faut se serrer la ceinture. <text:s text:c="2"/>Mais... </text:span></text:p>
      <text:p text:style-name="P8"><text:span text:style-name="T29">L</text:span><text:span text:style-name="T13">e meilleur,... façon de dire, reste à venir.</text:span></text:p>
      <text:p text:style-name="P10"/>
      <text:p text:style-name="P10"><text:soft-page-break/>La privatisation totale de l’Unédic. <text:span text:style-name="T105">Titrisation de la dette</text:span></text:p>
      <text:p text:style-name="P73"><text:span text:style-name="T31">Un gros et bon morceau dans un secteur politiquement, idéologiquement stratégique est en cours de privatisation : </text:span><text:span text:style-name="T8">l’U</text:span><text:span text:style-name="T12">nédic.</text:span><text:span text:style-name="T8"> </text:span><text:span text:style-name="T32">L’organisme qui verse de maigres indemnités au</text:span><text:span text:style-name="T33">x</text:span><text:span text:style-name="T32"> demandeurs d’emplois, les chômeurs dit-on couramment.(1). </text:span><text:span text:style-name="T42">Privatisation précédée d’une « </text:span><text:span text:style-name="T43">étatisation/</text:span><text:span text:style-name="T42">  tachérisation « , de l’État mis au service des ploutocrates apatrides. </text:span><text:span text:style-name="T43">M. </text:span><text:span text:style-name="T44">M</text:span><text:span text:style-name="T43">acron a plusieurs fois exprimé son admiration pour la Dame de fer, alors qu’il n’était « que » ministre à Bercy.</text:span></text:p>
      <text:p text:style-name="P46"/>
      <text:p text:style-name="P46">L’<text:span text:style-name="T48">Unédic se porte mal. </text:span><text:span text:style-name="T54">Le déficit est chronique, structurel, nous en sommes à </text:span><text:span text:style-name="T59">36,2 </text:span><text:span text:style-name="T54">milliards cumulés. </text:span><text:span text:style-name="T59">Prévisions pour fin 2019, sur le site Unédic.</text:span></text:p>
      <text:p text:style-name="P47"><text:span text:style-name="T54">C</text:span><text:span text:style-name="T53">e ne sont pas les chômeurs qui coûtent chers, c’est le patronat qui cotise mal (2).</text:span></text:p>
      <text:p text:style-name="P47"><text:span text:style-name="T53">Les Macroniens et autres tatchéristes associés ont donc décidés de faire des économies. <text:s/></text:span><text:span text:style-name="T60">Comment, sur quoi va-t-on économiser ?</text:span><text:span text:style-name="T55"> </text:span><text:span text:style-name="T60">Sur les allocations</text:span><text:span text:style-name="T53"> </text:span><text:span text:style-name="T60">d</text:span><text:span text:style-name="T53">es demandeurs d’emploi</text:span><text:span text:style-name="T64">s</text:span><text:span text:style-name="T53">, bien sûr. On les soupçonne de s’installer dans un farniente longue durée, largement sustentés par de copieuses allocs… Mouais … à peine plus de 1000 euros mensuels en moyenne pour, les chanceux qui grévent le budget de l’Unédic, chanceux, mais peu nombreux: moins de 50 % </text:span><text:span text:style-name="T62">des chômeurs sont indemnisés par l’Unédic. <text:s/></text:span></text:p>
      <text:p text:style-name="P30"/>
      <text:p text:style-name="P48"><text:span text:style-name="T53">Malgré un chômage croissant depuis des décennies (chômage et précarité c’est le – mauvais - lot de plus de 6 millions de personnes, plus de 20 % de la population active). </text:span><text:span text:style-name="T58">Avec quelques infimes variation le taux de cotisation patronal n’a pas augmenté. Le déficit était prévisible, stratégiquement indispensable...</text:span></text:p>
      <text:p text:style-name="P49"><text:span text:style-name="T53">Les cotisation</text:span><text:span text:style-name="T58">s</text:span><text:span text:style-name="T53"> salariales ont été supprimées récemment. Les « partenaires sociaux » n’ayant pu trouver un accord, le gouvernement a pris l’affaire (l’enfer?) en main. </text:span><text:span text:style-name="T56">La CSG modulée remplace les </text:span></text:p>
      <text:p text:style-name="P49"><text:span text:style-name="T56">cotisations salariales. L</text:span><text:span text:style-name="T63">a</text:span><text:span text:style-name="T56"> fiscalisation est actée. </text:span><text:span text:style-name="T57">Le paritarisme n’est plus. </text:span></text:p>
      <text:p text:style-name="P32">Les syndicats vont-ils être réduits à faire de la figuration en marmonnant des revendications auxquelles ils ne croient pas eux mêmes ?</text:p>
      <text:p text:style-name="P31"/>
      <text:p text:style-name="P50"><text:span text:style-name="T57">D</text:span><text:span text:style-name="T53">ores et déjà une partie du placement des chômeurs est sous traité </text:span><text:span text:style-name="T61">par</text:span><text:span text:style-name="T53"> des opérateurs privés.</text:span></text:p>
      <text:p text:style-name="P29">Ces officines sont régulièrement évaluées. Il faut du chiffre, du rendement. Les « mauvais chômeurs » pas présentables, pas vendables demeurent à la charge de Pôle emploi. Logique, réaliste.</text:p>
      <text:p text:style-name="P27"/>
      <text:p text:style-name="P51"><text:span text:style-name="T53">A l’horizon de quelques années, nous pouvons prévoir </text:span>une probable privatisation de l’Unédic<text:span text:style-name="T53">. </text:span></text:p>
      <text:p text:style-name="P27">Le cahier des modalités concrètes de cette privatisation calculée n’est pas encore disponible.</text:p>
      <text:p text:style-name="P27">Restons-en aux grandes lignes, à la « philosophie » du projet. <text:span text:style-name="T66">Après le placement privatisé, le paiement privatisé, c’est « libéralistiquement » imparable. La dette sera évidemment « titrisée » et les Paribas et autres financiers insatiables feront du chiffre sur le désarroi organisé des chômeurs.</text:span></text:p>
      <text:p text:style-name="P43">Chapeau ! Pour faire du (gros) pognon tous les moyens sont bons.</text:p>
      <text:p text:style-name="P51"/>
      <text:p text:style-name="P27"><text:span text:style-name="T49">Le RUA</text:span> (revenu universel d’activité) doit, sur cette hypothèse, être pensé comme mesure complémentaire destinée aux recalés définitif<text:span text:style-name="T109">s</text:span>, inaptes au salariat standard. <text:span text:style-name="T65">Nous y reviendrons.</text:span></text:p>
      <text:p text:style-name="P25"/>
      <text:p text:style-name="P33"><text:soft-page-break/>Il faut s’y faire : le public c’est lent, long, pas efficace, coûteux : les employés sont des fonctionnaires, la sécurité de l’ emploi dont ils ont le privilège, les poussent à en faire peu, c’est à dire presque rien. Le privé c’est mieux : avec petite carotte et gros bâton, souvent ça file droit.</text:p>
      <text:p text:style-name="P33">La future officine privée, largement complémentaire à Pôle emploi : <text:span text:style-name="T68">EFP (Emploi, Formation, Promotion), sera rétribuée au rendement <text:s/>(x chômeurs recasés en 3 /6/9mois ?), verra son contrat renouvelé si les chiffres sont satisfaisants. Précarité disciplinaire. C’est l’État qui affecte tout ou partie de la CSG à leur rétribution, les cotisations patronales abondent les sommes versées à EFP (EFP… pure invention à visée démonstrative, on l’aura compris). Qui paie l’orchestre choisit la musique,… air connu. Nombre de salariés de Pôle emploi sont déjà sous statuts privés, les faire « glisser » vers EFP ne sera pas trop difficile. </text:span></text:p>
      <text:p text:style-name="P34">Avec les nouvelles règles régissant les revenus des chômeurs, 250 000 voire 300 000 personnes seraient privées de toutes allocations. Il faudra avoir travaillé 6 mois sur les 14 derniers mois. Compte tenu de la multiplication des CDD forts courts, la sélection va être féroce ! <text:span text:style-name="T69">C’est étudié pour.</text:span></text:p>
      <text:p text:style-name="P52"/>
      <text:p text:style-name="P35"><text:span text:style-name="T49">Nombre de demandeurs d’emploi deviendront des </text:span><text:span text:style-name="T70">quémandeurs</text:span><text:span text:style-name="T96"> </text:span><text:span text:style-name="T97">d’emploi</text:span><text:span text:style-name="T101">s</text:span><text:span text:style-name="T77">. C’est étudié pour </text:span><text:span text:style-name="T90">(bis)</text:span><text:span text:style-name="T77"> : quand on est dans le besoin, on n’a plus les moyens de faire la fine bouche. C’est allégé, voire amaigri que le quémandeur pourra avec vélocité traverser la rue … pour faire le trottoir. </text:span></text:p>
      <text:p text:style-name="P53"/>
      <text:p text:style-name="P36"><text:span text:style-name="T77">L’</text:span><text:span text:style-name="T76">accès ou le maintien des allocations va devenir de plus en plus problématique, difficile. L’ultime ressource accessible, le maigre lot de résignation sera le RUA (Revenu Universel d’Activité). Le montant, les conditions précises n’ont pas encore été clairement énoncés par le gouvernement.</text:span></text:p>
      <text:p text:style-name="P61">Il n’est pas exclu que le revenu minimum de survie ne soit accessible que par le bénévolat obligatoire, une contribution <text:span text:style-name="T73">nécessaire</text:span> à l’idéologie du travail.</text:p>
      <text:p text:style-name="P61"><text:s/><text:span text:style-name="T107">Les retraités vont devoir travailler plus longtemps ? L’âge d’équilibre se situerait à 64 ans, dit-on. Mouais… qui sont les équilibristes ?</text:span></text:p>
      <text:p text:style-name="P62">La retraite à 60 ans cela date de 1981, les capacités productives du pays ont-elle décrues en plus de 30 années ? Avec plus de 6 millions de chômeurs et précaires pourquoi faut-il faire travailler les vieux plus longtemps ? Les gains de productivité confisqués pour grossir les dividendes des actionnaires, ça va durer longtemps ? Mouais… les retraites,... il faudrait un autre article...</text:p>
      <text:p text:style-name="P54"/>
      <text:p text:style-name="P37"><text:span text:style-name="T76">L’idéologie du travail fait un retour en force avec les « tatchéro-macronistes », qui craig</text:span><text:span text:style-name="T78">n</text:span><text:span text:style-name="T76">ent pour leurs pr</text:span><text:span text:style-name="T78">i</text:span><text:span text:style-name="T76">vilèges au moment his</text:span><text:span text:style-name="T78">torique où les gains de productivité pourraient permettre à tous et à chacune de travailler beaucoup moins. La robotique, l’intelligence artificielle </text:span><text:span text:style-name="T79">chaque jour remplacent des salariés et ce, à des niveaux de compétences élevées. Les travailleurs à la chaîne ne sont pas les seuls à être « licenciés » par les robo</text:span><text:span text:style-name="T92">ts</text:span><text:span text:style-name="T79">.</text:span></text:p>
      <text:p text:style-name="P39"><text:span text:style-name="T79">La répression qui s’abat sur les chômeurs qui doivent être maintenus dans la nécessité vitale de demeurer force de travail corvéable et disponible, </text:span><text:span text:style-name="T80">a pour fonction culturelle, idéologique de masquer, décrédibiliser toutes les expériences sociales, politiques consistant à imaginer et vivre </text:span></text:p>
      <text:p text:style-name="P56">autrement en marge du salariat avec un rejet explicite de la normalité du consumérisme capitaliste . </text:p>
      <text:p text:style-name="P13"/>
      <text:p text:style-name="P11"><text:span text:style-name="T80">M</text:span><text:span text:style-name="T76">isères du présent...</text:span></text:p>
      <text:p text:style-name="P58">L’allergie <text:span text:style-name="T103">au</text:span> travail (salariat<text:span text:style-name="T103">)</text:span>, c<text:span text:style-name="T102">’était les années 68/70. </text:span></text:p>
      <text:p text:style-name="P59"><text:soft-page-break/>La contre offensive « tatchéro-reaganienne » mis de gros moyens financiers et idéologiques pour rendre impossible toute vie en dehors de la « normalité » libérale.</text:p>
      <text:p text:style-name="P38"><text:span text:style-name="T84">Cette allergie au travail qui</text:span><text:span text:style-name="T80"> incita nombre de «  babacools » à vivre en marginaux entr</text:span><text:span text:style-name="T81">e</text:span><text:span text:style-name="T80"> Katmandou, San </text:span><text:span text:style-name="T81">F</text:span><text:span text:style-name="T80">rancisco et le Larzac, <text:s/>n’est plus d’époque. Tout est fait pour qu’il en soit ainsi. </text:span><text:span text:style-name="T79"><text:s/></text:span></text:p>
      <text:p text:style-name="P44"><text:span text:style-name="T79">I</text:span><text:span text:style-name="T76">l faut instituer les misères du présent pour occulter les richesses du possible (André Gorz).</text:span></text:p>
      <text:p text:style-name="P45"><text:span text:style-name="T76">La Décroissance ? <text:s/>Oui, sans doute. Mais elle doit être impérativement précédée, rendue possible, crédible et désirable par</text:span><text:span text:style-name="T96"> une forte décroissance des inégalités</text:span><text:span text:style-name="T76">.</text:span></text:p>
      <text:p text:style-name="P57"/>
      <text:p text:style-name="P57">Nous sommes à un tournant de civilisation. Les gains de productivité actuellement confisqués par les actionnaires pourraient (devraient ?) être mis aux services d’une économie économe, tant du travail humain que des matières premières et de l’énergie. Il faut remettre en question les « bénéfices » de l’abondance jetable pour privilégier la production de valeurs d’usage<text:span text:style-name="T108">s</text:span> durable<text:span text:style-name="T108">s</text:span>. </text:p>
      <text:p text:style-name="P42"><text:span text:style-name="T76">L’on pourrait vivre mieux en consomment moins (et mieux), en conséquence sur une logique de partage du travail passant par </text:span><text:span text:style-name="T96">une réduction </text:span><text:span text:style-name="T70">féroce</text:span><text:span text:style-name="T96"> du temps de travai</text:span><text:span text:style-name="T76">l </text:span><text:span text:style-name="T94">(Serge Latouche)</text:span><text:span text:style-name="T76"> , </text:span><text:span text:style-name="T82">les ploutocrates le savent ou le pressentent, </text:span><text:span text:style-name="T85">ils mettent en œuvre une répression</text:span><text:span text:style-name="T82"> </text:span><text:span text:style-name="T85">d’une violence à peine contenue, les idéologues « intellectoïdes » sont mobilisés, <text:s/>aux chiens de garde on sert une soupe bien grasse.</text:span></text:p>
      <text:p text:style-name="P60"/>
      <text:p text:style-name="P55">On le voit, pour autant que l’on regarde au dessus des quotidiennetés aliénées, la question du chômage, donc du travail et de l’emploi ouvre de nouveaux horizons sociaux et politiques. </text:p>
      <text:p text:style-name="P55">Avec ou sans emploi les chômeurs ont droit à, un revenu décent (pour AC !, c’est le Smic minimum) pour faire face aux dépenses de la vie quotidienne, bien sûr, mais aussi pour garder les moyens et les capacités de dire : <text:span text:style-name="T49">nous voulons de l’argent pour inventer un nouvel usage du temps</text:span>.</text:p>
      <text:p text:style-name="P40"><text:span text:style-name="T76">Difficile à vivre à une époque où, plus que jamais : le temps, c’est de l’argent . Contrôler le temps de travail (et </text:span><text:span text:style-name="T95">l</text:span><text:span text:style-name="T76">e « non-travai</text:span><text:span text:style-name="T95">l</text:span><text:span text:style-name="T76"> »l des chômeurs), c’est la raison d’être et façon de faire de tout les Macron de France et de Navarre. </text:span><text:span text:style-name="T83">Nous avons de fortes motivations pour vouloir défaire le monde auquel ils veulent nous condamner.</text:span><text:span text:style-name="T76"> <text:s text:c="2"/></text:span></text:p>
      <text:p text:style-name="P40"><text:span text:style-name="T76"><text:s text:c="151"/></text:span><text:span text:style-name="T98">Alain Véronèse.</text:span></text:p>
      <text:p text:style-name="P63">Juin 2019. <text:s text:c="106"/></text:p>
      <text:p text:style-name="P72">Notes/…</text:p>
      <text:p text:style-name="P25"><text:span text:style-name="T67"><text:s text:c="2"/></text:span><text:s text:c="78"/></text:p>
      <text:p text:style-name="P66">1.<text:span text:style-name="T104"> Pour compléter cet insuffisant article, on peut se procurer </text:span>le livre d’AC <text:span text:style-name="T72">!</text:span> <text:span text:style-name="T110">(</text:span><text:span text:style-name="T52">A</text:span><text:span text:style-name="T110">gir ensemble contre le </text:span><text:span text:style-name="T52">C</text:span><text:span text:style-name="T110">hômage </text:span><text:span text:style-name="T71">!</text:span> : <text:span text:style-name="T72">Pour une sécurité sociale du chômage, </text:span><text:span text:style-name="T76">éd. Syllepse</text:span> en le commandant sur le site (<text:span text:style-name="T111">8 </text:span>euros port compris). Disponible dans quelques bonnes librairies.</text:p>
      <text:p text:style-name="P67">2. Sur la « dette » de l’Unédic : un démontage sérieux, argumenté : GACDAC. Groupe d’audit citoyen de la dette de l’assurance-chômage. Disponible <text:span text:style-name="T72">in extenso </text:span><text:span text:style-name="T76">sur httpp:// gacdac.canalblog.com/. </text:span><text:span text:style-name="T91">Version papier sur demande.</text:span></text:p>
      <text:p text:style-name="P71"/>
      <text:p text:style-name="P25"/>
      <text:p text:style-name="P28"/>
      <text:p text:style-name="P28"/>
      <text:p text:style-name="P28"/>
      <text:p text:style-name="P21"/>
      <text:p text:style-name="P21"/>
      <text:p text:style-name="P20"><text:soft-page-break/></text:p>
      <text:p text:style-name="P20"/>
      <text:p text:style-name="P20"/>
      <text:p text:style-name="P20"/>
      <text:p text:style-name="P20"/>
      <text:p text:style-name="P16"/>
      <text:p text:style-name="P16"/>
      <text:p text:style-name="P16"/>
      <text:p text:style-name="P16"/>
      <text:p text:style-name="P16"/>
      <text:p text:style-name="P16"/>
      <text:p text:style-name="P16"/>
      <text:p text:style-name="P16"/>
      <text:p text:style-name="P41"/>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70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5T16:56:38.627000000</meta:creation-date>
    <dc:date>2019-07-08T18:17:45.680169227</dc:date>
    <meta:editing-duration>PT6H36M13S</meta:editing-duration>
    <meta:editing-cycles>152</meta:editing-cycles>
    <meta:generator>LibreOffice/5.1.6.2$Linux_X86_64 LibreOffice_project/10m0$Build-2</meta:generator>
    <meta:document-statistic meta:table-count="0" meta:image-count="0" meta:object-count="0" meta:page-count="6" meta:paragraph-count="70" meta:word-count="2365" meta:character-count="15229" meta:non-whitespace-character-count="12548"/>
  </office:meta>
</office:document-meta>
</file>