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0000000C5603FC1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Verdana" fo:font-size="20pt" style:font-size-asian="20pt" style:font-size-complex="20pt"/>
    </style:style>
    <style:style style:name="P2" style:family="paragraph" style:parent-style-name="Footer">
      <style:paragraph-properties fo:margin-left="0cm" fo:margin-right="0cm" fo:text-indent="0cm" style:auto-text-indent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3" style:family="paragraph" style:parent-style-name="Footer">
      <style:paragraph-properties fo:margin-left="0cm" fo:margin-right="0cm" fo:text-indent="0cm" style:auto-text-indent="false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Footer">
      <style:paragraph-properties fo:margin-left="0cm" fo:margin-right="0cm" fo:text-align="start" style:justify-single-word="false" fo:text-indent="0cm" style:auto-text-indent="false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margin-top="0.101cm" fo:margin-bottom="0cm" fo:text-align="center" style:justify-single-word="false"/>
      <style:text-properties style:font-name="Arial Black" fo:font-size="14pt" fo:letter-spacing="0.071cm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101cm" fo:text-align="center" style:justify-single-word="false"/>
      <style:text-properties style:font-name="Arial"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Heading_20_1">
      <style:paragraph-properties fo:margin-top="0cm" fo:margin-bottom="0cm"/>
    </style:style>
    <style:style style:name="P12" style:family="paragraph" style:parent-style-name="Heading_20_1">
      <style:paragraph-properties fo:margin-top="0.22cm" fo:margin-bottom="0cm"/>
    </style:style>
    <style:style style:name="P13" style:family="paragraph" style:parent-style-name="Heading_20_1">
      <style:paragraph-properties fo:margin-top="0.12cm" fo:margin-bottom="0.011cm"/>
    </style:style>
    <style:style style:name="P14" style:family="paragraph" style:parent-style-name="Text_20_body" style:list-style-name="L3">
      <style:paragraph-properties fo:margin-left="2.501cm" fo:margin-right="0cm" fo:margin-top="0cm" fo:margin-bottom="0cm" fo:text-align="start" style:justify-single-word="false" fo:text-indent="-0.635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 style:list-style-name="L3">
      <style:paragraph-properties fo:margin-left="2.501cm" fo:margin-right="0cm" fo:margin-top="0cm" fo:margin-bottom="0cm" fo:text-align="start" style:justify-single-word="false" fo:text-indent="-0.635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ext_20_body" style:list-style-name="L4">
      <style:paragraph-properties fo:margin-top="0cm" fo:margin-bottom="0cm"/>
    </style:style>
    <style:style style:name="P17" style:family="paragraph" style:parent-style-name="Standard" style:list-style-name="L1"/>
    <style:style style:name="P18" style:family="paragraph" style:parent-style-name="Standard" style:list-style-name="L2"/>
    <style:style style:name="P19" style:family="paragraph" style:parent-style-name="Standard" style:list-style-name="L2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fo:color="#000000" fo:font-size="13pt" style:text-underline-style="none" style:font-size-asian="13pt" style:font-size-complex="13pt"/>
    </style:style>
    <style:style style:name="T9" style:family="text">
      <style:text-properties fo:color="#000000" fo:font-size="13pt" fo:font-style="italic" style:text-underline-style="none" style:font-size-asian="13pt" style:font-style-asian="italic" style:font-size-complex="13pt" style:font-style-complex="italic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text-position="super 58%" fo:font-size="11pt" style:font-size-asian="11pt" style:font-size-complex="11pt"/>
    </style:style>
    <style:style style:name="T13" style:family="text">
      <style:text-properties style:text-position="super 58%" fo:background-color="transparen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ssurance chômage 2014-2017 et <text:span text:style-name="T4">négociations </text:span>UNEDIC</text:p>
      <text:p text:style-name="P6">Pour les droits des chômeur-ses et précaires :</text:p>
      <text:p text:style-name="P8">un revenu personnel et décent <text:line-break/>et la continuité des droits sociaux <text:span text:style-name="T4">!</text:span></text:p>
      <text:h text:style-name="P11" text:outline-level="1">Leurs crises nous coûtent toujours plus cher <text:span text:style-name="T4">!</text:span></text:h>
      <text:p text:style-name="Standard">L'échec de la Convention assurance chômage 2011-2013, de ceux qui l'ont conclue puis agréé, est net : </text:p>
      <text:list xml:id="list36505087" text:style-name="L1">
        <text:list-item>
          <text:p text:style-name="P17"><text:span text:style-name="T14">Seulement 40% des chômeurs officiels sont indemnisés</text:span> par l'assurance chômage pour des durées manifestement trop courtes puisque 41% des arrêts d'indemnisation sont motivés par une fin de droit et non par une reprise d'emploi (31%), même précaire. Alors bien sûr, <text:span text:style-name="T4">Resto du cœur</text:span> et <text:span text:style-name="T1">foyers</text:span><text:span text:style-name="T4"> Abbé Pierre</text:span> connaissant des records en 2013.</text:p>
        </text:list-item>
      </text:list>
      <text:list xml:id="list36502115" text:style-name="L2">
        <text:list-item>
          <text:p text:style-name="P18">Plutôt que de relever les cotisations notamment patronales ou de proposer un financement alternatif, les organisations signataires ont préféré emprunter à la finance internationale.</text:p>
          <text:p text:style-name="P19">La précarité de l'emploi et des revenus s'étend : 40 % des chômeurs indemnisés sont en <text:span text:style-name="T4">activité réduite</text:span><text:span text:style-name="T1"> c'est-à-dire cumulent pour vivre un petit salaire direct et un mince revenu de remplacement. Trois quarts des jeunes indemnisés le sont suite à une fin de CDD ou de mission d'intérim.</text:span></text:p>
        </text:list-item>
      </text:list>
      <text:h text:style-name="P12" text:outline-level="1">Assurance-chômage, ASS, RSA...</text:h>
      <text:p text:style-name="Standard">Les stratagèmes des employeurs pour ne pas faire face à leurs responsabilités ont déjà conduits à l'éclatement du dispositif avec la création de deux misérables <text:span text:style-name="T4">minima</text:span> sociaux sous condition de ressources, inaccessibles aux jeunes de moins de 25 ans et à beaucoup d'autres : l'ASS (477 €/mois et 400 000 allocataires) et le RSA (483 €/mois et 870 000 allocataires).<text:line-break/>Chaque mois, 2,2 millions de personnes perçoivent des allocations chômage d'au plus 1020 € pour la moitié d'entre elles. <text:span text:style-name="T5">Un quart des chômeurs serait sans aucun revenu personnel.</text:span></text:p>
      <text:h text:style-name="P13" text:outline-level="1">NOUS VOULONS :</text:h>
      <text:list xml:id="list36495464" text:style-name="L3">
        <text:list-item>
          <text:p text:style-name="P14">Un seul système d'indemnisation et l'égalité des droits (par le haut !) <text:span text:style-name="T4">!</text:span></text:p>
        </text:list-item>
        <text:list-item>
          <text:p text:style-name="P14">L'indemnisation de <text:span text:style-name="T4">toutes</text:span> les formes de chômage et de précarité par la garantie d’un revenu personnel et inconditionnel, en aucun cas inférieur au SMIC mensuel <text:span text:style-name="T4">!</text:span></text:p>
        </text:list-item>
        <text:list-item>
          <text:p text:style-name="P14">La continuité des droits sociaux – santé, retraite, formation.. - <text:line-break/>que l'on soit avec ou sans emploi, discontinu ou pas <text:span text:style-name="T4">!</text:span></text:p>
        </text:list-item>
        <text:list-item>
          <text:p text:style-name="P15">Droit à une information loyale notamment dans les cas de trop-perçu <text:span text:style-name="T4">!</text:span></text:p>
        </text:list-item>
        <text:list-item>
          <text:p text:style-name="P15">Le libre choix de son emploi et de sa formation :<text:line-break/>Arrêt des contrôles et des sanctions contre les chômeurs et précaires <text:span text:style-name="T4">!</text:span></text:p>
        </text:list-item>
        <text:list-item>
          <text:p text:style-name="P15">Réduction du temps de travail jusqu'à disparition du chômage de masse <text:span text:style-name="T4">!</text:span></text:p>
        </text:list-item>
        <text:list-item>
          <text:p text:style-name="P15">Présence des chômeurs et précaires partout où se décide leur sort <text:span text:style-name="T4">!</text:span></text:p>
        </text:list-item>
      </text:list>
      <text:h text:style-name="P11" text:outline-level="1">Rendez-vous :</text:h>
      <text:list xml:id="list36473320" text:style-name="L4">
        <text:list-item>
          <text:p text:style-name="P16">Les <text:span text:style-name="T14">jeudis 13 et 27 février, </text:span><text:span text:style-name="T15">puis </text:span><text:span text:style-name="T14">13 mars </text:span><text:span text:style-name="T15">dès 13H </text:span><text:span text:style-name="T14">Rassemblement face au MEDEF 55, rue Bosquet </text:span><text:span text:style-name="T15">M° Ecole Militaire </text:span><text:a xlink:type="simple" xlink:href="http://www.ac-chomage.org/spip.php?article2016"><text:span text:style-name="T7">On n'oublie pas : </text:span></text:a><text:span text:style-name="T14">le 13 février 2013, Djamel Chaar s’immolait,</text:span> confronté à l'obscurantisme des textes du si généreux système d'indemnisation.</text:p>
        </text:list-item>
      </text:list>
      <text:p text:style-name="P7">Un emploi c'est un droit ! Un revenu c'est un dû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3.568cm" style:rel-column-width="12992*"/>
    </style:style>
    <style:style style:name="Tableau1.B" style:family="table-column">
      <style:table-column-properties style:column-width="14.434cm" style:rel-column-width="52543*"/>
    </style:style>
    <style:style style:name="MP1" style:family="paragraph" style:parent-style-name="Table_20_Contents">
      <style:text-properties style:font-name="Verdana" fo:font-size="20pt" style:font-size-asian="20pt" style:font-size-complex="20pt"/>
    </style:style>
    <style:style style:name="MP2" style:family="paragraph" style:parent-style-name="Footer">
      <style:paragraph-properties fo:margin-left="0cm" fo:margin-right="0cm" fo:text-indent="0cm" style:auto-text-indent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MP3" style:family="paragraph" style:parent-style-name="Footer">
      <style:paragraph-properties fo:margin-left="0cm" fo:margin-right="0cm" fo:text-indent="0cm" style:auto-text-indent="false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4" style:family="paragraph" style:parent-style-name="Footer">
      <style:paragraph-properties fo:margin-left="0cm" fo:margin-right="0cm" fo:text-align="start" style:justify-single-word="false" fo:text-indent="0cm" style:auto-text-indent="false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color="#000000"/>
    </style:style>
    <style:style style:name="MT6" style:family="text">
      <style:text-properties fo:font-size="11pt" fo:font-style="italic" style:font-size-asian="11pt" style:font-style-asian="italic" style:font-size-complex="11pt" style:font-style-complex="italic"/>
    </style:style>
    <style:style style:name="MT7" style:family="text">
      <style:text-properties fo:font-size="11pt" style:font-size-asian="11pt" style:font-size-complex="11pt"/>
    </style:style>
    <style:style style:name="MT8" style:family="text">
      <style:text-properties style:text-position="super 58%" fo:font-size="11pt" style:font-size-asian="11pt" style:font-size-complex="11pt"/>
    </style:style>
    <style:style style:name="MT9" style:family="text">
      <style:text-properties fo:font-weight="bold" style:font-weight-asian="bold" style:font-weight-complex="bold"/>
    </style:style>
    <style:style style:name="MT10" style:family="text">
      <style:text-properties style:text-position="super 58%" fo:background-color="transparent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/>
            </table:table-cell>
            <table:table-cell office:value-type="string">
              <text:p text:style-name="MP2"><text:span text:style-name="MT1">A</text:span><text:span text:style-name="MT2">gir ensemble contre le </text:span><text:span text:style-name="MT1">C</text:span><text:span text:style-name="MT2">hômage</text:span><text:span text:style-name="MT3"> </text:span><text:span text:style-name="MT4">!</text:span></text:p>
              <text:p text:style-name="MP3"><text:a xlink:type="simple" xlink:href="http://www.ac-chomage.org/"><text:span text:style-name="MT5">www.ac-chomage.org</text:span></text:a> <text:span text:style-name="MT6">Adresse postal : </text:span><text:span text:style-name="MT7">21</text:span><text:span text:style-name="MT8">ter</text:span><text:span text:style-name="MT7"> rue Voltaire 75011 Paris</text:span></text:p>
              <text:p text:style-name="MP4"><draw:frame draw:style-name="Mfr1" draw:name="images1" text:anchor-type="paragraph" svg:x="-3.387cm" svg:y="-1.316cm" svg:width="3.191cm" svg:height="2.902cm" draw:z-index="0"><draw:image xlink:href="Pictures/10000000000000D0000000C5603FC171.png" xlink:type="simple" xlink:show="embed" xlink:actuate="onLoad"/></draw:frame><text:span text:style-name="MT9">Permanence Anti-RADiations PARAD</text:span> le lundi à 15h<text:line-break/>puis à 17h Informations et discussions <text:span text:style-name="MT4">Bourse du travail 3, rue du château d'eau M° République</text:span></text:p>
            </table:table-cell>
          </table:table-row>
        </table:table>
        <text:p text:style-name="MP5">Sur <text:span text:style-name="MT9">FPP 106.3 FM </text:span>l'émission <text:span text:style-name="MT9">MODES D'EMPLOI</text:span> le vendredi 20h<text:span text:style-name="MT10">30</text:span> - 21h<text:span text:style-name="MT10">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 m</meta:initial-creator>
    <meta:creation-date>2014-01-01T14:22:54.92</meta:creation-date>
    <dc:date>2014-01-30T16:39:15.25</dc:date>
    <meta:editing-duration>PT18H56M36S</meta:editing-duration>
    <meta:editing-cycles>141</meta:editing-cycles>
    <meta:generator>OpenOffice.org/3.0$Win32 OpenOffice.org_project/300m9$Build-9358</meta:generator>
    <meta:print-date>2014-01-09T00:33:17.90</meta:print-date>
    <meta:document-statistic meta:table-count="1" meta:image-count="1" meta:object-count="0" meta:page-count="1" meta:paragraph-count="26" meta:word-count="520" meta:character-count="3089"/>
    <meta:user-defined meta:name="Info 1"/>
    <meta:user-defined meta:name="Info 2"/>
    <meta:user-defined meta:name="Info 3"/>
    <meta:user-defined meta:name="Info 4"/>
  </office:meta>
</office:document-meta>
</file>